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1.501cm" style:auto-text-indent="false">
        <style:tab-stops/>
      </style:paragraph-properties>
    </style:style>
    <style:style style:name="P35"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6"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7"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0"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1"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4" style:family="paragraph" style:parent-style-name="Normal_20__28_Web_29_">
      <style:paragraph-properties fo:line-height="150%" fo:text-align="justify" style:justify-single-word="false"/>
    </style:style>
    <style:style style:name="P45" style:family="paragraph" style:parent-style-name="Parágrafo_20_da_20_Lista">
      <style:text-properties style:font-name="Bookman Old Style" fo:font-size="12pt" style:font-size-asian="12pt" style:font-name-complex="Bookman Old Style" style:font-size-complex="12pt"/>
    </style:style>
    <style:style style:name="P46" style:family="paragraph" style:parent-style-name="Standard">
      <style:text-properties style:font-name="Bookman Old Style" fo:font-size="12pt" style:font-size-asian="12pt" style:font-name-complex="Bookman Old Style" style:font-size-complex="12pt"/>
    </style:style>
    <style:style style:name="P47"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1"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2"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3"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4" style:family="paragraph" style:parent-style-name="Standard">
      <style:text-properties style:font-name="Bookman Old Style" fo:font-size="12pt" fo:font-weight="bold" style:font-size-asian="12pt" style:font-weight-asian="bold" style:font-name-complex="Bookman Old Style" style:font-size-complex="12pt"/>
    </style:style>
    <style:style style:name="P55"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6"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0"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1"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ext-properties officeooo:paragraph-rsid="0010524e"/>
    </style:style>
    <style:style style:name="P64" style:family="paragraph" style:parent-style-name="Standard">
      <style:text-properties fo:color="#000000" style:font-name="Bookman Old Style" fo:font-size="12pt" style:font-size-asian="12pt" style:font-name-complex="Bookman Old Style" style:font-size-complex="12pt"/>
    </style:style>
    <style:style style:name="P65"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6"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7"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8" style:family="paragraph" style:parent-style-name="Standard">
      <style:paragraph-properties style:text-autospace="none"/>
      <style:text-properties fo:color="#000000" style:font-name="Bookman Old Style" style:language-asian="pt" style:country-asian="BR" style:font-name-complex="Bookman Old Style"/>
    </style:style>
    <style:style style:name="P69"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0" style:family="paragraph" style:parent-style-name="Standard">
      <style:paragraph-properties fo:line-height="150%" fo:text-align="justify" style:justify-single-word="false" style:text-autospace="none"/>
    </style:style>
    <style:style style:name="P71"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2"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5"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7"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8"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79"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0"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1"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Standard">
      <style:paragraph-properties fo:margin-left="4.995cm" fo:margin-right="0cm" fo:line-height="150%" fo:text-align="end" style:justify-single-word="false" fo:text-indent="0cm" style:auto-text-indent="false" style:text-autospace="none"/>
    </style:style>
    <style:style style:name="P83"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4"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5"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86"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7"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88" style:family="paragraph" style:parent-style-name="Header" style:list-style-name="WW8Num12">
      <style:paragraph-properties fo:text-align="justify" style:justify-single-word="false">
        <style:tab-stops/>
      </style:paragraph-properties>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1"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6"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7"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8"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6"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7"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8" style:family="paragraph" style:parent-style-name="Header">
      <style:paragraph-properties fo:margin-top="0.106cm" fo:margin-bottom="0.106cm" loext:contextual-spacing="false"/>
      <style:text-properties style:font-name="Bookman Old Style" style:font-name-complex="Bookman Old Style"/>
    </style:style>
    <style:style style:name="P109"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0" style:family="paragraph" style:parent-style-name="Standard">
      <style:text-properties style:font-name="Bookman Old Style" fo:font-weight="bold" style:font-weight-asian="bold" style:font-name-complex="Bookman Old Style" style:font-weight-complex="bold"/>
    </style:style>
    <style:style style:name="P11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2" style:family="paragraph" style:parent-style-name="Standard">
      <style:text-properties fo:font-size="14pt" fo:font-weight="bold" officeooo:rsid="001484e8" officeooo:paragraph-rsid="001484e8" style:font-size-asian="14pt" style:font-weight-asian="bold" style:font-size-complex="14pt" style:font-weight-complex="bold"/>
    </style:style>
    <style:style style:name="P113"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4"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5" style:family="paragraph" style:parent-style-name="Standard" style:list-style-name="">
      <style:paragraph-properties fo:margin-top="0.035cm" fo:margin-bottom="0.035cm" loext:contextual-spacing="false" fo:text-align="end" style:justify-single-word="false" fo:keep-with-next="always"/>
    </style:style>
    <style:style style:name="P116"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17"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18"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19"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0"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1"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2"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3"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484e8"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fo:font-weight="bold" style:font-weight-asian="bold" style:font-name-complex="Bookman Old Style"/>
    </style:style>
    <style:style style:name="T14" style:family="text">
      <style:text-properties style:font-name="Bookman Old Style" fo:font-weight="bold" style:font-weight-asian="bold" style:font-name-complex="Bookman Old Style" style:font-weight-complex="bold"/>
    </style:style>
    <style:style style:name="T15" style:family="text">
      <style:text-properties style:font-name="Bookman Old Style" fo:font-weight="bold" officeooo:rsid="001484e8" style:font-weight-asian="bold" style:font-name-complex="Bookman Old Style"/>
    </style:style>
    <style:style style:name="T16" style:family="text">
      <style:text-properties style:font-name="Bookman Old Style" fo:font-size="12pt" fo:font-weight="bold" style:font-size-asian="12pt" style:font-weight-asian="bold" style:font-name-complex="Bookman Old Style" style:font-size-complex="12pt"/>
    </style:style>
    <style:style style:name="T17" style:family="text">
      <style:text-properties style:font-name="Bookman Old Style" fo:font-size="12pt" fo:font-weight="bold"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484e8"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484e8"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style:font-name-complex="Bookman Old Style"/>
    </style:style>
    <style:style style:name="T28" style:family="text">
      <style:text-properties style:font-name="Bookman Old Style" style:font-name-asian="Bookman Old Style" style:font-name-complex="Bookman Old Style"/>
    </style:style>
    <style:style style:name="T29" style:family="text">
      <style:text-properties style:font-name="Bookman Old Style" style:font-name-complex="Arial"/>
    </style:style>
    <style:style style:name="T30" style:family="text">
      <style:text-properties fo:color="#000000" style:font-name="Bookman Old Style" fo:font-size="10pt" fo:font-style="italic" style:text-underline-style="none" style:font-size-asian="10pt" style:font-style-asian="italic" style:font-name-complex="Bookman Old Style"/>
    </style:style>
    <style:style style:name="T31" style:family="text">
      <style:text-properties fo:color="#000000" style:font-name="Bookman Old Style" fo:font-size="10pt" fo:font-style="italic" style:font-size-asian="10pt" style:font-style-asian="italic" style:font-name-complex="Bookman Old Style"/>
    </style:style>
    <style:style style:name="T32" style:family="text">
      <style:text-properties fo:color="#000000" style:font-name="Bookman Old Style" fo:font-size="12pt" style:font-size-asian="12pt" style:language-asian="pt" style:country-asian="BR" style:font-name-complex="Bookman Old Style" style:font-size-complex="12pt"/>
    </style:style>
    <style:style style:name="T33" style:family="text">
      <style:text-properties fo:color="#000000" style:font-name="Bookman Old Style" fo:font-size="12pt" officeooo:rsid="0015ee0a" style:font-size-asian="12pt" style:language-asian="pt" style:country-asian="BR" style:font-name-complex="Bookman Old Style" style:font-size-complex="12pt"/>
    </style:style>
    <style:style style:name="T34"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5"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6" style:family="text">
      <style:text-properties fo:language="pt" fo:country="BR"/>
    </style:style>
    <style:style style:name="T37" style:family="text">
      <style:text-properties fo:language="pt" fo:country="BR" officeooo:rsid="00113b21"/>
    </style:style>
    <style:style style:name="T38" style:family="text">
      <style:text-properties style:font-name-asian="Bookman Old Style"/>
    </style:style>
    <style:style style:name="T39"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0" style:family="text">
      <style:text-properties style:text-position="super 58%" style:font-name="Bookman Old Style" fo:font-size="12pt" style:font-size-asian="12pt" style:font-name-complex="Bookman Old Style" style:font-size-complex="12pt"/>
    </style:style>
    <style:style style:name="T41" style:family="text">
      <style:text-properties officeooo:rsid="000d9d74"/>
    </style:style>
    <style:style style:name="T42" style:family="text">
      <style:text-properties style:text-underline-style="solid" style:text-underline-width="auto" style:text-underline-color="font-color" fo:font-weight="bold" officeooo:rsid="000ef26b" style:font-weight-asian="bold" style:font-weight-complex="bold"/>
    </style:style>
    <style:style style:name="T43" style:family="text">
      <style:text-properties officeooo:rsid="000dde63"/>
    </style:style>
    <style:style style:name="T44"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5" style:family="text">
      <style:text-properties officeooo:rsid="00117f35"/>
    </style:style>
    <style:style style:name="T46" style:family="text">
      <style:text-properties officeooo:rsid="001484e8"/>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15ee0a" style:font-weight-asian="bold"/>
    </style:style>
    <style:style style:name="T50" style:family="text">
      <style:text-properties officeooo:rsid="0015ee0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3"/>
      <text:p text:style-name="Standard"><text:span text:style-name="T4">PROCESSO LICITATÓRIO Nº 2.325/2.023</text:span></text:p>
      <text:p text:style-name="P7"/>
      <text:p text:style-name="P6">EDITAL DE LICITAÇÃO</text:p>
      <text:h text:style-name="Heading_20_1" text:outline-level="1"><text:span text:style-name="T11">MODALIDADE PREGÃO Nº </text:span><text:span text:style-name="T6">016</text:span><text:span text:style-name="T11">/2.023</text:span></text:h>
      <text:p text:style-name="P112"><text:span text:style-name="T11">REGISTRO DE PREÇOS</text:span></text:p>
      <text:p text:style-name="P110"/>
      <text:p text:style-name="P28"><text:span text:style-name="T17">A PREFEITURA MUNICIPAL DE CONDOR</text:span><text:span text:style-name="T20">, </text:span><text:span text:style-name="T23">E</text:span><text:span text:style-name="T20">stado do Rio </text:span><text:span text:style-name="T23">G</text:span><text:span text:style-name="T20">rande do Sul, torna público para conhecimento dos interessados, que fará realizar licitação, modalidade PREGÃO PRESENCIAL, do tipo </text:span><text:span text:style-name="T16">Menor Preço</text:span><text:span text:style-name="T20">, dispondo no presente Edital as condições de sua realização.</text:span></text:p>
      <text:p text:style-name="P47"/>
      <text:list xml:id="list3847984737" text:style-name="WW8Num12">
        <text:list-item>
          <text:p text:style-name="P84">DO OBJETO</text:p>
        </text:list-item>
      </text:list>
      <text:p text:style-name="P21"/>
      <text:list xml:id="list102740488115392" text:continue-numbering="true" text:style-name="WW8Num12">
        <text:list-item>
          <text:list>
            <text:list-item>
              <text:p text:style-name="P88"><text:span text:style-name="T11">A presente Licitação tem por objeto:</text:span><text:span text:style-name="T6"> </text:span><text:span text:style-name="T13"><text:s/>CONTRATAÇÃO DE SERVIÇO DE ARBITRAGEM PARA SER EMPREGADO NOS EVENTOS ESPORTIVOS PROMOVIDOS PELO CONSELHO MUNICIPAL DO DESPORTO E LAZER</text:span></text:p>
            </text:list-item>
          </text:list>
        </text:list-item>
      </text:list>
      <text:p text:style-name="P22"/>
      <text:list xml:id="list102741103013930" text:continue-numbering="true" text:style-name="WW8Num12">
        <text:list-item>
          <text:list>
            <text:list-item>
              <text:p text:style-name="P86">Dados da Licitação</text:p>
            </text:list-item>
          </text:list>
        </text:list-item>
      </text:list>
      <text:p text:style-name="P45"/>
      <text:p text:style-name="P62"><text:span text:style-name="T20">Tipo de Licitação: </text:span><text:span text:style-name="T16">Menor Preço</text:span></text:p>
      <text:p text:style-name="P62"><text:span text:style-name="T20">Forma de julgamento: </text:span><text:span text:style-name="T17">Menor Preço Global - Global</text:span></text:p>
      <text:p text:style-name="P62"><text:span text:style-name="T20">Forma de pagamento: </text:span><text:span text:style-name="T23">À vista, em até 30 dias após a entrega dos serviços</text:span><text:span text:style-name="T20">.</text:span></text:p>
      <text:p text:style-name="P62"><text:span text:style-name="T20">Início do recebimento das propostas:</text:span><text:span text:style-name="T17"> 10/08/2023</text:span></text:p>
      <text:p text:style-name="P62"><text:span text:style-name="T20">Data e horário da abertura dos envelopes: </text:span><text:span text:style-name="T17">24/08/2023</text:span><text:span text:style-name="T16"> </text:span><text:span text:style-name="T19">às</text:span><text:span text:style-name="T16"> 09:00 </text:span><text:span text:style-name="T19">horas.</text:span></text:p>
      <text:p text:style-name="P62"><text:span text:style-name="T20">Data e hora do inicio dos lances: </text:span><text:span text:style-name="T17">24/08/2023</text:span><text:span text:style-name="T16"> </text:span><text:span text:style-name="T19">às</text:span><text:span text:style-name="T16"> 09:01 </text:span><text:span text:style-name="T19">horas.</text:span></text:p>
      <text:p text:style-name="P62"><text:span text:style-name="T20">Local de apresentação e abertura dos envelopes: </text:span><text:span text:style-name="T17">Prefeitura Municipal de Condor – Rua Ipiranga, 22 – Sala de Reuniões – Condor/R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1">Lote</text:p>
          </table:table-cell>
          <table:table-cell table:style-name="Table1.A1" office:value-type="string">
            <text:p text:style-name="P77">Item</text:p>
          </table:table-cell>
          <table:table-cell table:style-name="Table1.A1" office:value-type="string">
            <text:p text:style-name="P71">Cód.</text:p>
          </table:table-cell>
          <table:table-cell table:style-name="Table1.A1" office:value-type="string">
            <text:p text:style-name="P71">Qtd.</text:p>
          </table:table-cell>
          <table:table-cell table:style-name="Table1.A1" office:value-type="string">
            <text:p text:style-name="P72">Und.</text:p>
          </table:table-cell>
          <table:table-cell table:style-name="Table1.A1" office:value-type="string">
            <text:p text:style-name="P71">Descrição</text:p>
          </table:table-cell>
          <table:table-cell table:style-name="Table1.G1" office:value-type="string">
            <text:h text:style-name="P114" text:outline-level="1">Valor de Referência</text:h>
          </table:table-cell>
        </table:table-row>
        <table:table-row table:style-name="Table1.2">
          <table:table-cell table:style-name="Table1.A2" office:value-type="string">
            <text:p text:style-name="P74">1</text:p>
          </table:table-cell>
          <table:table-cell table:style-name="Table1.B2" office:value-type="string">
            <text:p text:style-name="P77">1</text:p>
          </table:table-cell>
          <table:table-cell table:style-name="Table1.C2" office:value-type="string">
            <text:p text:style-name="P76">14095</text:p>
          </table:table-cell>
          <table:table-cell table:style-name="Table1.D2" office:value-type="string">
            <text:p text:style-name="P71">50,0</text:p>
          </table:table-cell>
          <table:table-cell table:style-name="Table1.E2" office:value-type="string">
            <text:p text:style-name="P73">Und</text:p>
          </table:table-cell>
          <table:table-cell table:style-name="Table1.F2" office:value-type="string">
            <text:p text:style-name="P75">SERVIÇO DE ARBITRAGEM DE FUTEBOL DE CAMPO – EQUIPE COMPOSTA DE <text:s/>1 ÁRBITRO, 2 ASSISTENTES E 1MESÁRIO, PARA O TEMPO DE JOGO DE 90 (NOVENTA) MINUTOS, DIVIDIDOS EM 2 TEMPOS DE 45 MINUTOS, COM 15 MINUTOS DE INTERVALO ENTRE CADA TEMPO. OS ÁRBITROS DEVERÃO APRESENTAR CERTIFICADO DE CONCLUSÃO DE CURSO DO SINDICATO, ASSOCIAÇÃO DOS ÁRBITROS OU FEDERAÇÃO DA RESPECTIVA MODALIDADE. </text:p>
          </table:table-cell>
          <table:table-cell table:style-name="Table1.G2" office:value-type="string">
            <text:h text:style-name="P115" text:outline-level="1"><text:span text:style-name="T24">R$ 793,00</text:span></text:h>
          </table:table-cell>
        </table:table-row>
        <table:table-row table:style-name="Table1.2">
          <table:table-cell table:style-name="Table1.A4" office:value-type="string">
            <text:p text:style-name="P74">1</text:p>
          </table:table-cell>
          <table:table-cell table:style-name="Table1.B4" office:value-type="string">
            <text:p text:style-name="P77">2</text:p>
          </table:table-cell>
          <table:table-cell table:style-name="Table1.C3" office:value-type="string">
            <text:p text:style-name="P76">14099</text:p>
          </table:table-cell>
          <table:table-cell table:style-name="Table1.D4" office:value-type="string">
            <text:p text:style-name="P71">45,0</text:p>
          </table:table-cell>
          <table:table-cell table:style-name="Table1.E4" office:value-type="string">
            <text:p text:style-name="P73">Und</text:p>
          </table:table-cell>
          <table:table-cell table:style-name="Table1.F4" office:value-type="string">
            <text:p text:style-name="P75">SERVIÇO DE ARBITRAGEM DE FUTEBOL SETE, DOIS TEMPO DE 25 MINUTOS CORRIDOS, CATEGORIA MASCULINO NO MINIMO <text:s/>02 ÁRBITROS E 01 FEDERADOS MESÁRIO, OS ÁRBITROS DEVERÃO APRESENTAR CERTIFICADO DE CONCLUSÃO DE CURSO DO SINDICATO, ASSOCIAÇÃO DOS ÁRBITROS OU FEDERAÇÃO DA RESPECTIVA MODALIDADE.</text:p>
          </table:table-cell>
          <table:table-cell table:style-name="Table1.G4" office:value-type="string">
            <text:h text:style-name="P115" text:outline-level="1">389,66</text:h>
          </table:table-cell>
        </table:table-row>
        <text:soft-page-break/>
        <table:table-row table:style-name="Table1.2">
          <table:table-cell table:style-name="Table1.A4" office:value-type="string">
            <text:p text:style-name="P74">1</text:p>
          </table:table-cell>
          <table:table-cell table:style-name="Table1.B4" office:value-type="string">
            <text:p text:style-name="P77">3</text:p>
          </table:table-cell>
          <table:table-cell table:style-name="Table1.C3" office:value-type="string">
            <text:p text:style-name="P76">14096</text:p>
          </table:table-cell>
          <table:table-cell table:style-name="Table1.D4" office:value-type="string">
            <text:p text:style-name="P71">30,0</text:p>
          </table:table-cell>
          <table:table-cell table:style-name="Table1.E4" office:value-type="string">
            <text:p text:style-name="P73">Und</text:p>
          </table:table-cell>
          <table:table-cell table:style-name="Table1.F4" office:value-type="string">
            <text:p text:style-name="P75">SERVIÇO DE ARBITRAGEM PARA JOGOS DE FUTSAL, DE DOIS TEMPOS DE 20 MINUTOS CORRIDOS COM 05 (CINCO) MINUTOS DE INTERVALO ENTRE CADA TEMPO, CATEGORIA FEMININO NO MÍNIMO 02 ÁRBITROS, 01 MESÁRIO, SENDO QUE OS ÁRBITROS DEVERÃO TER CERTIFICADO OU DIPLOMA DE FORMAÇÃO DE ARBITRAGEM.</text:p>
          </table:table-cell>
          <table:table-cell table:style-name="Table1.G4" office:value-type="string">
            <text:h text:style-name="P115" text:outline-level="1">368,00</text:h>
          </table:table-cell>
        </table:table-row>
      </table:table>
      <text:p text:style-name="P13"/>
      <text:list xml:id="list102740455087513" text:continue-numbering="true" text:style-name="WW8Num12">
        <text:list-item>
          <text:p text:style-name="P84">DA APRESENTAÇÃO</text:p>
        </text:list-item>
      </text:list>
      <text:p text:style-name="P9"/>
      <text:list xml:id="list102741641790868" text:continue-numbering="true" text:style-name="WW8Num12">
        <text:list-item>
          <text:list>
            <text:list-item>
              <text:p text:style-name="P89">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1) PREFEITURA MUNICIPAL DE CONDOR</text:p>
      <text:p text:style-name="P18"><text:span text:style-name="T14">PREGÃO PRESENCIAL Nº </text:span><text:span text:style-name="T8">016</text:span><text:span text:style-name="T14">/2023</text:span></text:p>
      <text:p text:style-name="P8">ENVELOPE Nº 01 – PROPOSTA DE PREÇOS</text:p>
      <text:p text:style-name="P8">PROPONENTE: (razão social)</text:p>
      <text:p text:style-name="P8"/>
      <text:p text:style-name="P8">(2) PREFEITURA MUNICIPAL DE CONDOR</text:p>
      <text:p text:style-name="P18"><text:span text:style-name="T14">PREGÃO PRESENCIAL Nº </text:span><text:span text:style-name="T8">016</text:span><text:span text:style-name="T14">/2023</text:span></text:p>
      <text:p text:style-name="P8">ENVELOPE Nº 02 – HABILITAÇÃO</text:p>
      <text:p text:style-name="P8">PROPONENTE: (razão social)</text:p>
      <text:p text:style-name="P13"/>
      <text:list xml:id="list102740408326093" text:continue-numbering="true" text:style-name="WW8Num12">
        <text:list-item>
          <text:p text:style-name="P87"><text:span text:style-name="T48">CONDIÇÕES GERAIS PARA PARTICIPAÇÃO E CREDENCIAMENTO</text:span></text:p>
        </text:list-item>
      </text:list>
      <text:p text:style-name="P21"/>
      <text:list xml:id="list102740573012946" text:continue-numbering="true" text:style-name="WW8Num12">
        <text:list-item>
          <text:list>
            <text:list-item>
              <text:p text:style-name="P89">Serão admitidos a participar desta Licitação os que estejam legalmente estabelecidos na forma da lei, para os fins do objeto pleiteado.</text:p>
            </text:list-item>
          </text:list>
        </text:list-item>
      </text:list>
      <text:p text:style-name="P24"/>
      <text:list xml:id="list102740554413184" text:continue-numbering="true" text:style-name="WW8Num12">
        <text:list-item>
          <text:list>
            <text:list-item>
              <text:p text:style-name="P89">É vedada a qualquer pessoa física ou jurídica a representação, na presente Licitação, de mais de uma empresa.</text:p>
            </text:list-item>
          </text:list>
        </text:list-item>
      </text:list>
      <text:p text:style-name="P9"/>
      <text:list xml:id="list102740757125132" text:continue-numbering="true" text:style-name="WW8Num12">
        <text:list-item>
          <text:list>
            <text:list-item>
              <text:p text:style-name="P89">Será admitida, em todas as etapas da licitação, a presença de somente um representante de cada proponente.</text:p>
            </text:list-item>
          </text:list>
        </text:list-item>
      </text:list>
      <text:p text:style-name="P9"/>
      <text:list xml:id="list102740654659808" text:continue-numbering="true" text:style-name="WW8Num12">
        <text:list-item>
          <text:list>
            <text:list-item>
              <text:p text:style-name="P90"><text:span text:style-name="T11">A proponente deverá apresentar, </text:span><text:span text:style-name="T26">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1">O credenciamento far-se-á por meio de :</text:p>
                </text:list-item>
              </text:list>
            </text:list-item>
          </text:list>
        </text:list-item>
      </text:list>
      <text:list xml:id="list1914983568" text:style-name="WW8Num3">
        <text:list-item>
          <text:p text:style-name="P96"><text:span text:style-name="T11">Instrumento público de procuração e </text:span><text:span text:style-name="T25">documento de identificação do representante com foto</text:span><text:span text:style-name="T11">; ou</text:span></text:p>
        </text:list-item>
        <text:list-item>
          <text:p text:style-name="P96"><text:span text:style-name="T11">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1">; ou</text:span></text:p>
        </text:list-item>
        <text:list-item>
          <text:p text:style-name="P96"><text:span text:style-name="T11">Em sendo sócio, proprietário, dirigente ou assemelhado da empresa proponente, deverá apresentar a cópia autenticada em cartório ou apresentar juntamente com o original </text:span><text:soft-page-break/><text:span text:style-name="T11">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1">.</text:span></text:p>
        </text:list-item>
      </text:list>
      <text:list xml:id="list102741391190389" text:continue-list="list102740654659808" text:style-name="WW8Num12">
        <text:list-item>
          <text:list>
            <text:list-item>
              <text:list>
                <text:list-item>
                  <text:p text:style-name="P92">Os documentos apresentados nos subitens de 3.4.1, “a”, “b” e “c” deverão ser originais ou, se a proponente preferir apresent<text:span text:style-name="T46">á</text:span>-los em fotocópia, a mesma deverá estar autenticada em cartório ou apresentar juntamente o original para autenticação pela comissão.</text:p>
                </text:list-item>
              </text:list>
            </text:list-item>
          </text:list>
        </text:list-item>
      </text:list>
      <text:p text:style-name="P9"/>
      <text:list xml:id="list102741168939770" text:continue-numbering="true" text:style-name="WW8Num12">
        <text:list-item>
          <text:list>
            <text:list-item>
              <text:p text:style-name="P97"><text:span text:style-name="T11">A proponente deverá <text:s/>apresentar inicialmente e em separado dos envelopes, </text:span><text:span text:style-name="T25">Declaração de Habilitação</text:span><text:span text:style-name="T11">, dando ciência de que a empresa licitante cumpre plenamente os requisitos exigidos na Cláusula Quinta deste Edital.</text:span></text:p>
              <text:list>
                <text:list-item>
                  <text:p text:style-name="P94"><text:span text:style-name="T11">A proponente deverá apresentar inicialmente e em separado dos envelopes, </text:span><text:span text:style-name="T25">Declaração de que é Microempresa ou Empresa de Pequeno Porte (se for o caso)</text:span><text:span text:style-name="T11">, enquadrada na forma da Lei Complementar 123/2006, sob pena de ser desconsiderada tal condição.</text:span></text:p>
                </text:list-item>
              </text:list>
            </text:list-item>
          </text:list>
        </text:list-item>
      </text:list>
      <text:p text:style-name="P9"/>
      <text:list xml:id="list102741174540809" text:continue-numbering="true" text:style-name="WW8Num12">
        <text:list-item>
          <text:list>
            <text:list-item>
              <text:p text:style-name="P101">Somente poderão se manifestar no transcorrer da reunião, os representantes das proponentes, desde que devidamente credenciados.</text:p>
            </text:list-item>
          </text:list>
        </text:list-item>
      </text:list>
      <text:p text:style-name="P31"/>
      <text:list xml:id="list102740124069350" text:continue-numbering="true" text:style-name="WW8Num12">
        <text:list-item>
          <text:list>
            <text:list-item>
              <text:p text:style-name="P10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list xml:id="list102741536249055" text:continue-numbering="true" text:style-name="WW8Num12">
        <text:list-item>
          <text:p text:style-name="P87"><text:span text:style-name="T48">DA PROPOSTA DE PREÇOS</text:span></text:p>
        </text:list-item>
      </text:list>
      <text:p text:style-name="P8"/>
      <text:list xml:id="list102740894408120" text:continue-numbering="true" text:style-name="WW8Num12">
        <text:list-item>
          <text:list>
            <text:list-item>
              <text:p text:style-name="P102">A Proposta de Preços contida no Envelope nº 01 deverá ser apresentada na forma <text:s/>e requisitos nos subitens a seguir:</text:p>
            </text:list-item>
          </text:list>
        </text:list-item>
      </text:list>
      <text:list xml:id="list2819027799" text:style-name="WW8Num2">
        <text:list-item>
          <text:p text:style-name="P98">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8">Conter Razão Social completa e CNPJ da licitante. Havendo matriz ou filial sediadas em outros Estados, o Município dará preferência pela emissão de nota fiscal por aquela aqui sediada.</text:p>
        </text:list-item>
        <text:list-item>
          <text:p text:style-name="P98">Descrição completa e minuciosa quanto ao objeto a ser fornecido, de acordo com as especificações mínimas estabelecidas no objeto do presente Edital, constando o valor unitário, em moeda corrente nacional, em algarismo.</text:p>
        </text:list-item>
        <text:list-item>
          <text:p text:style-name="P98">Conter prazo de validade da proposta de, no mínimo, <text:span text:style-name="T45">60 (sessenta) dias</text:span>, contados da data-limite para a entrega dos envelopes.</text:p>
        </text:list-item>
        <text:list-item>
          <text:p text:style-name="P98">Conter a identificação do representante da empresa e a respectiva assinatura.</text:p>
        </text:list-item>
      </text:list>
      <text:p text:style-name="P9"/>
      <text:list xml:id="list102740470001282" text:continue-list="list102740894408120" text:style-name="WW8Num12">
        <text:list-item>
          <text:list>
            <text:list-item>
              <text:p text:style-name="P104"><text:span text:style-name="T11">A proposta de preços original deverá conter </text:span><text:span text:style-name="T14">OBRIGATORIAMENTE o Menor Preço Global, </text:span><text:span text:style-name="T12">e valor Global </text:span><text:span text:style-name="T14"><text:s/></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02741409530478" text:continue-numbering="true" text:style-name="WW8Num12">
        <text:list-item>
          <text:list>
            <text:list-item>
              <text:list>
                <text:list-item>
                  <text:p text:style-name="P94"><text:span text:style-name="T25">Deverá ser proposta apenas 01 (uma) marca para cada item</text:span><text:span text:style-name="T11">.</text:span></text:p>
                  <text:p text:style-name="P94"><text:span text:style-name="T11"/></text:p>
                </text:list-item>
                <text:list-item>
                  <text:p text:style-name="P91"><text:soft-page-break/>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list xml:id="list102741844651516" text:continue-numbering="true" text:style-name="WW8Num12">
        <text:list-item>
          <text:p text:style-name="P87"><text:span text:style-name="T48">DA HABILITAÇÃO</text:span></text:p>
        </text:list-item>
      </text:list>
      <text:p text:style-name="P33"/>
      <text:list xml:id="list102741223045719" text:continue-numbering="true" text:style-name="WW8Num12">
        <text:list-item>
          <text:list>
            <text:list-item>
              <text:p text:style-name="P102">A proponente deverá apresentar o envelope nº 02 “HABILITAÇÃO”, <text:s/>em 01 (uma) via contendo os seguintes documentos:</text:p>
            </text:list-item>
          </text:list>
        </text:list-item>
      </text:list>
      <text:p text:style-name="P9"/>
      <text:list xml:id="list102740896965306" text:continue-numbering="true" text:style-name="WW8Num12">
        <text:list-item>
          <text:list>
            <text:list-item>
              <text:list>
                <text:list-item>
                  <text:p text:style-name="P106"><text:span text:style-name="T14">Habilitação Jurídica</text:span><text:span text:style-name="T11">:</text:span></text:p>
                  <text:p text:style-name="P106"><text:span text:style-name="T11"/></text:p>
                  <text:list>
                    <text:list-item>
                      <text:p text:style-name="P92">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02740623788475" text:continue-numbering="true" text:style-name="WW8Num12">
        <text:list-item>
          <text:list>
            <text:list-item>
              <text:list>
                <text:list-item>
                  <text:p text:style-name="P106"><text:span text:style-name="T14">Regularidade Fiscal</text:span><text:span text:style-name="T11">:</text:span></text:p>
                  <text:list>
                    <text:list-item>
                      <text:p text:style-name="P92">Prova de inscrição no Cadastro Nacional de Pessoa Jurídica (CNPJ).</text:p>
                    </text:list-item>
                    <text:list-item>
                      <text:p text:style-name="P92">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2">Prova de regularidade para com a Fazenda Estadual com data de emissão não superior a 60 (sessenta) dias, quando não constar expressamente no corpo da mesma o seu prazo de validade.</text:p>
                    </text:list-item>
                    <text:list-item>
                      <text:p text:style-name="P92">Certidão Negativa Municipal, com data de emissão não superior a 60 (sessenta) dias, quando não constar expressamente no corpo da mesma o seu prazo de validade.</text:p>
                    </text:list-item>
                    <text:list-item>
                      <text:p text:style-name="P92">Prova de regularidade relativa ao Fundo de Garantia por Tempo de Serviço – FGTS, demonstrando a situação regular no cumprimento dos encargos instituídos por Lei.</text:p>
                    </text:list-item>
                    <text:list-item>
                      <text:p text:style-name="P92">Prova de Regularidade relativa a Negativa de Débitos Trabalhistas –CNDT. </text:p>
                    </text:list-item>
                    <text:list-item>
                      <text:p text:style-name="P92">Certidão Negativa Correcional – CGU-P<text:span text:style-name="T41">J</text:span>, CEIS, CNEP e CEPIM.</text:p>
                    </text:list-item>
                  </text:list>
                </text:list-item>
              </text:list>
            </text:list-item>
          </text:list>
        </text:list-item>
      </text:list>
      <text:p text:style-name="P9"/>
      <text:list xml:id="list102740776154329" text:continue-numbering="true" text:style-name="WW8Num12">
        <text:list-item>
          <text:list>
            <text:list-item>
              <text:list>
                <text:list-item>
                  <text:p text:style-name="P106"><text:span text:style-name="T14">Outros documentos</text:span><text:span text:style-name="T11">:</text:span></text:p>
                  <text:p text:style-name="P106"><text:span text:style-name="T11"/></text:p>
                  <text:list>
                    <text:list-item>
                      <text:p text:style-name="P107">Certidão Negativa de Falência emitida pelo cartório distribuidor da sede do licitante.</text:p>
                    </text:list-item>
                    <text:list-item>
                      <text:p text:style-name="P95"><text:span text:style-name="T11">Cumprimento do disposto no inciso XXXIII o art. 7º da Constituição Federal</text:span><text:span text:style-name="T6">, que não emprega menores.</text:span><text:span text:style-name="T11"> </text:span></text:p>
                    </text:list-item>
                    <text:list-item>
                      <text:p text:style-name="P95"><text:span text:style-name="T11">Declaração expressa de total concordância com os termos </text:span><text:span text:style-name="T6">do</text:span><text:span text:style-name="T11"> Edital</text:span><text:span text:style-name="T6"> nº 016/2.023, </text:span><text:span text:style-name="T11">e seus anexos.</text:span></text:p>
                    </text:list-item>
                    <text:list-item>
                      <text:p text:style-name="P93">Declaração de ciência e Termo de Responsabilidade, conforme modelo em anexo.</text:p>
                    </text:list-item>
                  </text:list>
                </text:list-item>
                <text:list-item>
                  <text:p text:style-name="P106"><text:span text:style-name="T14">Observação</text:span><text:span text:style-name="T11">:</text:span></text:p>
                </text:list-item>
              </text:list>
            </text:list-item>
          </text:list>
        </text:list-item>
      </text:list>
      <text:p text:style-name="P9"/>
      <text:list xml:id="list772910907" text:style-name="WW8Num8">
        <text:list-item>
          <text:p text:style-name="P99">Os documentos necessários à Habilitação deverão ser, preferencialmente, apresentados conforme a sequência acima mencionada, e poderão ser apresentados em original, ou, se preferir, deverão ser apresentados por qualquer processo de cópia autenticada, ou publicação <text:soft-page-break/>em órgão da imprensa oficial. Os documentos que forem apresentados em original não serão devolvidos, e passarão a fazer parte integrante deste processo licitatório.</text:p>
        </text:list-item>
        <text:list-item>
          <text:p text:style-name="P99">Quando se tratar de cópia de documento obtido através da Internet, este não precisa ser autenticado, uma vez que terá sua validade confirmada pelo Pregoeiro e equipe de apoio. </text:p>
        </text:list-item>
        <text:list-item>
          <text:p text:style-name="P99">As certidões negativas deverão ser do domicílio ou da sede da licitante.</text:p>
        </text:list-item>
      </text:list>
      <text:p text:style-name="P25"/>
      <text:list xml:id="list102741906107789" text:continue-list="list102740776154329" text:style-name="WW8Num12">
        <text:list-item>
          <text:p text:style-name="P87"><text:span text:style-name="T48">CONDIÇÕES GERAIS</text:span></text:p>
        </text:list-item>
      </text:list>
      <text:p text:style-name="P8"/>
      <text:list xml:id="list102741317373429" text:continue-numbering="true" text:style-name="WW8Num12">
        <text:list-item>
          <text:list>
            <text:list-item>
              <text:p text:style-name="P104"><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24/08/2023</text:span><text:span text:style-name="T6"> à</text:span><text:span text:style-name="T11">s </text:span><text:span text:style-name="T13">09:00</text:span><text:span text:style-name="T7"> </text:span><text:span text:style-name="T6">horas.</text:span></text:p>
            </text:list-item>
          </text:list>
        </text:list-item>
      </text:list>
      <text:p text:style-name="P31"/>
      <text:list xml:id="list102740928366691" text:continue-numbering="true" text:style-name="WW8Num12">
        <text:list-item>
          <text:list>
            <text:list-item>
              <text:p text:style-name="P102">Os recursos decorrentes deste processo licitatório serão recebidos, analisados e julgados de acordo coma legislação vigente.</text:p>
            </text:list-item>
          </text:list>
        </text:list-item>
      </text:list>
      <text:p text:style-name="P9"/>
      <text:list xml:id="list102740889206008" text:continue-numbering="true" text:style-name="WW8Num12">
        <text:list-item>
          <text:list>
            <text:list-item>
              <text:p text:style-name="P102">Ao apresentar as propostas a proponente se obriga aos termos do presente edital.</text:p>
            </text:list-item>
          </text:list>
        </text:list-item>
      </text:list>
      <text:p text:style-name="P9"/>
      <text:list xml:id="list102740458945483" text:continue-numbering="true" text:style-name="WW8Num12">
        <text:list-item>
          <text:list>
            <text:list-item>
              <text:p text:style-name="P102">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list xml:id="list102741490749233" text:continue-numbering="true" text:style-name="WW8Num12">
        <text:list-item>
          <text:p text:style-name="P87"><text:span text:style-name="T48">DA ABERTURA E JULGAMENTO</text:span></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02741526975345" text:continue-numbering="true" text:style-name="WW8Num12">
        <text:list-item>
          <text:list>
            <text:list-item>
              <text:p text:style-name="P101">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02740383363528" text:continue-numbering="true" text:style-name="WW8Num12">
        <text:list-item>
          <text:list>
            <text:list-item>
              <text:p text:style-name="P101">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02740321747440" text:continue-numbering="true" text:style-name="WW8Num12">
        <text:list-item>
          <text:list>
            <text:list-item>
              <text:p text:style-name="P101">Abrir-se-ão os envelopes nº 01 “PROPOSTA DE PREÇOS” das empresas que entregarem os envelopes até o dia e horário indicados aprazados no Edital.</text:p>
              <text:list>
                <text:list-item>
                  <text:p text:style-name="P92">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2">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2"><text:soft-page-break/>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list xml:id="list102741886223050" text:continue-numbering="true" text:style-name="WW8Num12">
        <text:list-item>
          <text:p text:style-name="P87"><text:span text:style-name="T48">DA IMPUGNAÇÃO AO EDITAL E DOS RECURSOS</text:span></text:p>
        </text:list-item>
      </text:list>
      <text:p text:style-name="P8"/>
      <text:list xml:id="list102741685750319" text:continue-numbering="true" text:style-name="WW8Num12">
        <text:list-item>
          <text:list>
            <text:list-item>
              <text:p text:style-name="P102">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02741249583633" text:continue-numbering="true" text:style-name="WW8Num12">
        <text:list-item>
          <text:list>
            <text:list-item>
              <text:p text:style-name="P102">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9"/>
      <text:list xml:id="list102741880653948" text:continue-numbering="true" text:style-name="WW8Num12">
        <text:list-item>
          <text:p text:style-name="P87"><text:span text:style-name="T48">DO PRAZO CONTRATUAL, DA ENTREGA E DO RECEBIMENTO DO OBJETO</text:span></text:p>
        </text:list-item>
      </text:list>
      <text:p text:style-name="P33"/>
      <text:list xml:id="list102741061084755" text:continue-numbering="true" text:style-name="WW8Num12">
        <text:list-item>
          <text:list>
            <text:list-item>
              <text:p text:style-name="P104"><text:span text:style-name="T25">A entrega do</text:span><text:span text:style-name="T9">(s)</text:span><text:span text:style-name="T25"> e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imediatamente</text:span><text:span text:style-name="T25"> após </text:span><text:span text:style-name="T9"><text:s/>autorização expressa</text:span><text:span text:style-name="T25"> </text:span><text:span text:style-name="T9">do </text:span><text:span text:style-name="T10">M</text:span><text:span text:style-name="T9">unic</text:span><text:span text:style-name="T10">í</text:span><text:span text:style-name="T9">pio e mediante termo de </text:span><text:span text:style-name="T25">homologação</text:span><text:span text:style-name="T9"> e condições</text:span><text:span text:style-name="T25"> deste procedimento licitatório.</text:span></text:p>
            </text:list-item>
          </text:list>
        </text:list-item>
      </text:list>
      <text:p text:style-name="P15"/>
      <text:list xml:id="list102740561079335" text:continue-numbering="true" text:style-name="WW8Num12">
        <text:list-item>
          <text:list>
            <text:list-item>
              <text:p text:style-name="P102">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list xml:id="list102740637859678" text:continue-numbering="true" text:style-name="WW8Num12">
        <text:list-item>
          <text:p text:style-name="P87"><text:span text:style-name="T48">DAS CLÁUSULAS CONTRATUAIS</text:span></text:p>
        </text:list-item>
      </text:list>
      <text:p text:style-name="P8"/>
      <text:list xml:id="list102740045181904" text:continue-numbering="true" text:style-name="WW8Num12">
        <text:list-item>
          <text:list>
            <text:list-item>
              <text:p text:style-name="P104"><text:span text:style-name="T28"><text:s/></text:span><text:span text:style-name="T11">Os produtos entregues que apresentarem defeitos deverão ser substituídos às expensas da empresa vencedora.</text:span></text:p>
            </text:list-item>
            <text:list-item>
              <text:p text:style-name="P104"><text:span text:style-name="T28"><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02741651270533" text:continue-numbering="true" text:style-name="WW8Num12">
        <text:list-item>
          <text:list>
            <text:list-item>
              <text:p text:style-name="P104"><text:span text:style-name="T28"><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list xml:id="list102740151924066" text:continue-numbering="true" text:style-name="WW8Num12">
        <text:list-item>
          <text:p text:style-name="P87"><text:span text:style-name="T48">DO PAGAMENTO E DA DOTAÇÃO ORÇAMENTÁRIA</text:span></text:p>
        </text:list-item>
      </text:list>
      <text:p text:style-name="P8"/>
      <text:list xml:id="list102740383008707" text:continue-numbering="true" text:style-name="WW8Num12">
        <text:list-item>
          <text:list>
            <text:list-item>
              <text:p text:style-name="P104"><text:span text:style-name="T13">O pagamento será efetuado </text:span><text:span text:style-name="T7">de forma à vista em até 30 dias </text:span><text:span text:style-name="T13">após a emissão na Nota Fiscal e entrega do objeto/</text:span><text:span text:style-name="T15">serviço</text:span><text:span text:style-name="T13">, observado o cumprimento integral das disposições contidas neste Edital.</text:span></text:p>
            </text:list-item>
          </text:list>
        </text:list-item>
      </text:list>
      <text:p text:style-name="P32"/>
      <text:list xml:id="list102741234048358" text:continue-numbering="true" text:style-name="WW8Num12">
        <text:list-item>
          <text:list>
            <text:list-item>
              <text:p text:style-name="P104"><text:span text:style-name="T28"><text:s/></text:span><text:span text:style-name="T11">Não haverá sob hipótese nenhuma, pagamento antecipado.</text:span></text:p>
            </text:list-item>
          </text:list>
        </text:list-item>
      </text:list>
      <text:p text:style-name="P9"/>
      <text:list xml:id="list102741330645792" text:continue-numbering="true" text:style-name="WW8Num12">
        <text:list-item>
          <text:list>
            <text:list-item>
              <text:p text:style-name="P104"><text:soft-page-break/><text:span text:style-name="T28"><text:s/></text:span><text:span text:style-name="T11">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6"/></text:p>
          </table:table-cell>
          <table:table-cell table:style-name="Table3.A1" office:value-type="string">
            <text:p text:style-name="P19"><text:span text:style-name="T36"/></text:p>
          </table:table-cell>
          <table:table-cell table:style-name="Table3.C1" office:value-type="string">
            <text:p text:style-name="P20"/>
          </table:table-cell>
        </table:table-row>
      </table:table>
      <text:p text:style-name="P11"/>
      <text:list xml:id="list102742043129657" text:continue-numbering="true" text:style-name="WW8Num12">
        <text:list-item>
          <text:p text:style-name="P84">DA HOMOLOGAÇÃO</text:p>
        </text:list-item>
      </text:list>
      <text:p text:style-name="P8"/>
      <text:list xml:id="list102740617206306" text:continue-numbering="true" text:style-name="WW8Num12">
        <text:list-item>
          <text:list>
            <text:list-item>
              <text:p text:style-name="P89">Em não sendo interposto recurso, caberá ao Pregoeiro adjudicar o objeto à(s) licitante(s) vencedora(s) e encaminhar a processo à Autoridade competente para a sua homologação.</text:p>
            </text:list-item>
          </text:list>
        </text:list-item>
      </text:list>
      <text:p text:style-name="P24"/>
      <text:list xml:id="list102741148233833" text:continue-numbering="true" text:style-name="WW8Num12">
        <text:list-item>
          <text:list>
            <text:list-item>
              <text:p text:style-name="P89">Caso haja recursos, a adjudicação do objeto à(s) licitante (s) e a homologação do processo efetuada pela Autoridade competente, somente após apreciação pelo pregoeiro sobre o mesmo.</text:p>
            </text:list-item>
          </text:list>
        </text:list-item>
      </text:list>
      <text:p text:style-name="P11"/>
      <text:list xml:id="list102740326222128" text:continue-numbering="true" text:style-name="WW8Num12">
        <text:list-item>
          <text:p text:style-name="P84">DA CONTRATAÇÃO</text:p>
        </text:list-item>
      </text:list>
      <text:p text:style-name="P8"/>
      <text:list xml:id="list102741662208563" text:continue-numbering="true" text:style-name="WW8Num12">
        <text:list-item>
          <text:list>
            <text:list-item>
              <text:p text:style-name="P104"><text:span text:style-name="T28"><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02741084547944" text:continue-numbering="true" text:style-name="WW8Num12">
        <text:list-item>
          <text:list>
            <text:list-item>
              <text:p text:style-name="P104"><text:span text:style-name="T28"><text:s/></text:span><text:span text:style-name="T11">Nas situações previstas no item anterior o Pregoeiro poderá negociar diretamente com a proponente para que seja obtido melhor preço.</text:span></text:p>
            </text:list-item>
          </text:list>
        </text:list-item>
      </text:list>
      <text:p text:style-name="P13"/>
      <text:list xml:id="list102741136225911" text:continue-numbering="true" text:style-name="WW8Num12">
        <text:list-item>
          <text:p text:style-name="P84">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3135788330" text:style-name="WW8Num10">
        <text:list-item>
          <text:p text:style-name="P100">advertência e anotação restritiva no Cadastro de Fornecedores;</text:p>
        </text:list-item>
        <text:list-item>
          <text:p text:style-name="P100">multa de 20% (vinte por cento) sobre o valor da proposta apresentada pela proponente;</text:p>
        </text:list-item>
        <text:list-item>
          <text:p text:style-name="P100">suspensão do direito de licitar e contratar com o Município de Condor/RS pelo prazo de até 05 (cinco) anos consecutivos.</text:p>
        </text:list-item>
        <text:list-item>
          <text:p text:style-name="P100">Declaração de inidoneidade.</text:p>
        </text:list-item>
      </text:list>
      <text:p text:style-name="P11"/>
      <text:list xml:id="list102742032825649" text:continue-list="list102741136225911" text:style-name="WW8Num12">
        <text:list-item>
          <text:p text:style-name="P87"><text:span text:style-name="T48">DAS DISPOSIÇÕES FINAIS</text:span></text:p>
        </text:list-item>
      </text:list>
      <text:p text:style-name="P8"/>
      <text:list xml:id="list102740001758206" text:continue-numbering="true" text:style-name="WW8Num12">
        <text:list-item>
          <text:list>
            <text:list-item>
              <text:p text:style-name="P89">A presente licitação não importa necessariamente em contratação, podendo a Prefeitura Municipal de Condor/RS, revog<text:span text:style-name="T46">á</text:span>-la, no todo ou em parte, por razões de interesse público, derivadas de fato superveniente comprovado anul<text:span text:style-name="T46">á</text:span>-la <text:s/>por ilegalidade, de ofício ou por provocação mediante ato escrito e fundamentado disponibilizando <text:s/>no sistema para conhecimento dos participantes da licitação.</text:p>
            </text:list-item>
          </text:list>
        </text:list-item>
      </text:list>
      <text:p text:style-name="P24"/>
      <text:list xml:id="list102741178723391" text:continue-numbering="true" text:style-name="WW8Num12">
        <text:list-item>
          <text:list>
            <text:list-item>
              <text:p text:style-name="P89"><text:soft-page-break/>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02740986106508" text:continue-numbering="true" text:style-name="WW8Num12">
        <text:list-item>
          <text:list>
            <text:list-item>
              <text:p text:style-name="P101">A proponente <text:s/>é responsável pela fidelidade e legitimidade das informações prestadas dos documentos apresentados em qualquer fase da licitação.</text:p>
            </text:list-item>
          </text:list>
        </text:list-item>
      </text:list>
      <text:p text:style-name="P11"/>
      <text:list xml:id="list102740385845173" text:continue-numbering="true" text:style-name="WW8Num12">
        <text:list-item>
          <text:list>
            <text:list-item>
              <text:p text:style-name="P101">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02741154839334" text:continue-numbering="true" text:style-name="WW8Num12">
        <text:list-item>
          <text:list>
            <text:list-item>
              <text:p text:style-name="P101">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02741020726991" text:continue-numbering="true" text:style-name="WW8Num12">
        <text:list-item>
          <text:list>
            <text:list-item>
              <text:p text:style-name="P103">Todas as despesas de deslocamento do equipamentos/materiais/serviços, <text:s/>correrão por conta da empresa vencedora do presente certame.</text:p>
            </text:list-item>
          </text:list>
        </text:list-item>
      </text:list>
      <text:p text:style-name="P15"/>
      <text:list xml:id="list102740406857237" text:continue-numbering="true" text:style-name="WW8Num12">
        <text:list-item>
          <text:list>
            <text:list-item>
              <text:p text:style-name="P101">Os casos omissos serão decididos pelo Pregoeiro em conformidade com as <text:s/>disposições constantes nas Leis citadas no preâmbulo deste Edital.</text:p>
            </text:list-item>
          </text:list>
        </text:list-item>
      </text:list>
      <text:p text:style-name="P9"/>
      <text:list xml:id="list102740595977980" text:continue-numbering="true" text:style-name="WW8Num12">
        <text:list-item>
          <text:list>
            <text:list-item>
              <text:p text:style-name="P101">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02741230607954" text:continue-numbering="true" text:style-name="WW8Num12">
        <text:list-item>
          <text:list>
            <text:list-item>
              <text:p text:style-name="P101">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02740683626229" text:continue-numbering="true" text:style-name="WW8Num12">
        <text:list-item>
          <text:list>
            <text:list-item>
              <text:p text:style-name="P105"><text:span text:style-name="T11">É parte integrante deste Edital</text:span><text:span text:style-name="T6"> os seguintes anexos: I, II, III, IV, V e VI, conforme relação abaixo.</text:span></text:p>
            </text:list-item>
          </text:list>
        </text:list-item>
      </text:list>
      <text:p text:style-name="P34"><text:span text:style-name="T6">15.11.1 </text:span><text:span text:style-name="T11">ANEXO I – Modelo de Proposta de Preços</text:span><text:span text:style-name="T6">;</text:span><text:span text:style-name="T11"> </text:span></text:p>
      <text:p text:style-name="P34"><text:span text:style-name="T6">15.11.2 </text:span><text:span text:style-name="T11">ANEXO II – Modelo de Declaração de que não Emprega Menor; </text:span></text:p>
      <text:p text:style-name="P34"><text:span text:style-name="T6">15.11.3 </text:span><text:span text:style-name="T11">ANEXO III – Modelo de Declaração de Enquadramento como ME/EPP; </text:span></text:p>
      <text:p text:style-name="P34"><text:span text:style-name="T6">15.11.4 ANEXO IV – Declaração que a empresa cumpre plenamente os requisitos exigidos na cláusula quinta do edital nº 016/2.023;</text:span></text:p>
      <text:p text:style-name="P34"><text:span text:style-name="T6">15.11.5 </text:span><text:span text:style-name="T11">ANEXO </text:span><text:span text:style-name="T6">V</text:span><text:span text:style-name="T11"> – Declaração de Ciência e Termo de Responsabilidade; </text:span></text:p>
      <text:p text:style-name="P34"><text:span text:style-name="T6">15.11.6 </text:span><text:span text:style-name="T11">ANEXO V</text:span><text:span text:style-name="T6">I</text:span><text:span text:style-name="T11"> – Minuta de Contrato.</text:span></text:p>
      <text:p text:style-name="P25"/>
      <text:p text:style-name="P12"/>
      <text:p text:style-name="P17"><text:span text:style-name="T11">Condor</text:span><text:span text:style-name="T6">/RS</text:span><text:span text:style-name="T11">,</text:span><text:span text:style-name="T6"> 10 de agosto de 2023</text:span><text:span text:style-name="T11">.</text:span></text:p>
      <text:p text:style-name="P10"/>
      <text:p text:style-name="P10"/>
      <text:p text:style-name="P12">VALMIR LAND</text:p>
      <text:p text:style-name="P10">PREFEITO MUNICIPAL</text:p>
      <text:p text:style-name="P10"/>
      <text:p text:style-name="P55"><text:soft-page-break/></text:p>
      <text:p text:style-name="P55">ANEXO I </text:p>
      <text:p text:style-name="P55">MODELO DE PROPOSTA DE PREÇOS</text:p>
      <text:p text:style-name="P51">(PAPEL TIMBRADO DA EMPRESA LICITANTE)</text:p>
      <text:p text:style-name="P54"/>
      <text:p text:style-name="P47">PROPOSTA DE PREÇOS </text:p>
      <text:p text:style-name="P47">Identificação da empresa </text:p>
      <text:p text:style-name="P47">Cidade, ..... de ................ de 20...... </text:p>
      <text:p text:style-name="P47">Ao Pregoeiro </text:p>
      <text:p text:style-name="P47">Pregão .........../20...... </text:p>
      <text:p text:style-name="P47">Prezado Senhor, </text:p>
      <text:p text:style-name="P47">Apresentamos e submetemos à apreciação de Vossa Senhoria, nossa proposta de preços, a preços fixos, relativa ao fornecimento de: </text:p>
      <text:p text:style-name="P4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7">Item</text:p>
          </table:table-cell>
          <table:table-cell table:style-name="Table4.A1" office:value-type="string">
            <text:p text:style-name="P47">Descrição</text:p>
          </table:table-cell>
          <table:table-cell table:style-name="Table4.A1" office:value-type="string">
            <text:p text:style-name="P47">Marca</text:p>
          </table:table-cell>
          <table:table-cell table:style-name="Table4.A1" office:value-type="string">
            <text:p text:style-name="P47">Quantidade</text:p>
          </table:table-cell>
          <table:table-cell table:style-name="Table4.E1" office:value-type="string">
            <text:p text:style-name="P47">Valor Total</text:p>
          </table:table-cell>
        </table:table-row>
        <table:table-row table:style-name="Table4.1">
          <table:table-cell table:style-name="Table4.A2" office:value-type="string">
            <text:p text:style-name="P48"/>
          </table:table-cell>
          <table:table-cell table:style-name="Table4.B2" office:value-type="string">
            <text:p text:style-name="P48"/>
          </table:table-cell>
          <table:table-cell table:style-name="Table4.C2" office:value-type="string">
            <text:p text:style-name="P48"/>
          </table:table-cell>
          <table:table-cell table:style-name="Table4.D2" office:value-type="string">
            <text:p text:style-name="P48"/>
          </table:table-cell>
          <table:table-cell table:style-name="Table4.E2" office:value-type="string">
            <text:p text:style-name="P48"/>
          </table:table-cell>
        </table:table-row>
        <table:table-row table:style-name="Table4.1">
          <table:table-cell table:style-name="Table4.A3" office:value-type="string">
            <text:p text:style-name="P48"/>
          </table:table-cell>
          <table:table-cell table:style-name="Table4.B3" office:value-type="string">
            <text:p text:style-name="P48"/>
          </table:table-cell>
          <table:table-cell table:style-name="Table4.C3" office:value-type="string">
            <text:p text:style-name="P48"/>
          </table:table-cell>
          <table:table-cell table:style-name="Table4.D3" office:value-type="string">
            <text:p text:style-name="P48"/>
          </table:table-cell>
          <table:table-cell table:style-name="Table4.E3" office:value-type="string">
            <text:p text:style-name="P48"/>
          </table:table-cell>
        </table:table-row>
        <table:table-row table:style-name="Table4.1">
          <table:table-cell table:style-name="Table4.A4" office:value-type="string">
            <text:p text:style-name="P48"/>
          </table:table-cell>
          <table:table-cell table:style-name="Table4.B4" office:value-type="string">
            <text:p text:style-name="P48"/>
          </table:table-cell>
          <table:table-cell table:style-name="Table4.C4" office:value-type="string">
            <text:p text:style-name="P48"/>
          </table:table-cell>
          <table:table-cell table:style-name="Table4.D4" office:value-type="string">
            <text:p text:style-name="P48"/>
          </table:table-cell>
          <table:table-cell table:style-name="Table4.E4" office:value-type="string">
            <text:p text:style-name="P48"/>
          </table:table-cell>
        </table:table-row>
      </table:table>
      <text:p text:style-name="P47"/>
      <text:p text:style-name="P47">O valor para fornecimento do objeto acima é de R$ .................. (Valor total contendo no máximo duas casas decimais). </text:p>
      <text:p text:style-name="P47"/>
      <text:p text:style-name="P47">O prazo de fornecimento é de (inserir o prazo) (inserir o prazo por extenso) dias contados a </text:p>
      <text:p text:style-name="P47">partir da data de assinatura do Contrato de Fornecimento. </text:p>
      <text:p text:style-name="P47"/>
      <text:p text:style-name="P47">O prazo de validade da proposta de preços é de (inserir o prazo de validade) (inserir o prazo de validade por extenso) dias a partir da data limite estabelecida para o recebimento das propostas (envelopes n° 1 e n° 2) pelo Pregoeiro.</text:p>
      <text:p text:style-name="P59"><text:s/></text:p>
      <text:p text:style-name="P63"><text:span text:style-name="T20">O prazo de garantia do objeto é de ............., conforme características técnicas descrita no </text:span><text:span text:style-name="T18">Item </text:span><text:span text:style-name="T44">15.8</text:span><text:span text:style-name="T22"> do </text:span><text:span text:style-name="T21">edital</text:span><text:span text:style-name="T20">. </text:span></text:p>
      <text:p text:style-name="P50"/>
      <text:p text:style-name="P50">A Assistência Técnica será realizada conforme estabelecida no edital. </text:p>
      <text:p text:style-name="P47"/>
      <text:p text:style-name="P49">DECLARO, sob as penas da lei, que <text:span text:style-name="T43">o </text:span><text:span text:style-name="T42">“descrever o objeto proposto”</text:span> ofertada atende todas as especificações exigidas no Anexo I do Edital. </text:p>
      <text:p text:style-name="P47"/>
      <text:p text:style-name="P47">DECLARO que o preço indicado contempla todos os custos diretos e indiretos incorridos na data da apresentação desta proposta incluindo, entre outros: tributos, encargos sociais, material, despesas administrativas, seguro, frete e lucro. </text:p>
      <text:p text:style-name="P47"/>
      <text:p text:style-name="P47">Atenciosamente, </text:p>
      <text:p text:style-name="P47"/>
      <text:p text:style-name="P46">(nome, RG e assinatura do responsável legal)</text:p>
      <text:p text:style-name="P47"/>
      <text:p text:style-name="P47"/>
      <text:p text:style-name="P47"/>
      <text:p text:style-name="P47"/>
      <text:p text:style-name="P47"><text:soft-page-break/></text:p>
      <text:p text:style-name="P47"/>
      <text:p text:style-name="P47"/>
      <text:p text:style-name="P47"/>
      <text:p text:style-name="P47"/>
      <text:p text:style-name="P108"><text:span text:style-name="T49">A</text:span><text:span text:style-name="T47">NEXO II</text:span></text:p>
      <text:p text:style-name="P35"/>
      <text:p text:style-name="P36">MODELO – EMPREGADOR PESSOA JURÍDICA</text:p>
      <text:p text:style-name="P36"/>
      <text:p text:style-name="P38">D E C L A R A Ç Ã O</text:p>
      <text:p text:style-name="P38"/>
      <text:p text:style-name="P39"/>
      <text:p text:style-name="P39">Ref.: (identificação da licitação)</text:p>
      <text:p text:style-name="P39"/>
      <text:p text:style-name="P5"><text:span text:style-name="T20">................................., inscrito no CNPJ n°..................., por intermédio de seu representante legal o(a) Sr(a). ..................................., portador(a) da Carteira de Identidade n</text:span><text:span text:style-name="T39">o</text:span><text:span text:style-name="T20">............................ e do CPF n</text:span><text:span text:style-name="T39">o</text:span><text:span text:style-name="T20"> ........................., DECLARA, para fins de cumprimento do disposto no inciso XXXIII do art. 7</text:span><text:span text:style-name="T40">o</text:span><text:span text:style-name="T20"> da Constituição Federal, que não emprega menor de dezoito anos em trabalho noturno, perigoso ou insalubre e não emprega menor de dezesseis anos e <text:s/>mão-de-obra infantil.</text:span></text:p>
      <text:p text:style-name="P39"/>
      <text:p text:style-name="P39"/>
      <text:p text:style-name="P39">Ressalva: emprega menor, a partir de quatorze anos, na condição de aprendiz (..............) .</text:p>
      <text:p text:style-name="P39"/>
      <text:p text:style-name="P39"/>
      <text:p text:style-name="P78">.................................................... , ............ de ............................de 20......</text:p>
      <text:p text:style-name="P40"/>
      <text:p text:style-name="P39"/>
      <text:p text:style-name="P39">............................................................</text:p>
      <text:p text:style-name="P39">(representante)</text:p>
      <text:p text:style-name="P39"/>
      <text:p text:style-name="P39">(Observação: em caso afirmativo, assinalar a ressalva acima)</text:p>
      <text:p text:style-name="P47"/>
      <text:p text:style-name="P47"/>
      <text:p text:style-name="P47"/>
      <text:p text:style-name="P36"/>
      <text:p text:style-name="P36"><text:soft-page-break/>ANEXO III</text:p>
      <text:p text:style-name="P54"/>
      <text:p text:style-name="P60">MODELO DE DECLARAÇÃO PARA MICROEMPRESA E EMPRESA DE PEQUENO PORTE</text:p>
      <text:p text:style-name="P60"/>
      <text:p text:style-name="P58"><text:tab/></text:p>
      <text:p text:style-name="P44"><text:span text:style-name="T11">A empresa ................................................., inscrita no CNPJ nº..............................., por intermédio de seu representante legal o(a) Sr. (a)........................................., portador(a) da Carteira de Identidade nº............................e o CPF nº................................., DECLARA, para fins legais, </text:span><text:span text:style-name="T27">sob as penas da lei</text:span><text:span text:style-name="T11">, <text:s/>de que cumpre os requisitos legais para a </text:span><text:span text:style-name="T29">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29">;</text:span><text:span text:style-name="T11"> que está apta a usufruir do tratamento favorecido estabelecido nos art. 42 a 49 da referida Lei Complementar e que não se enquadra nas situações relacionadas no §4º do art. 3º da citada Lei Complementar.</text:span></text:p>
      <text:p text:style-name="P46"/>
      <text:p text:style-name="P78">.................................................... , ............. de ............................ de 20......</text:p>
      <text:p text:style-name="P64"/>
      <text:p text:style-name="P46">________________________________________________</text:p>
      <text:p text:style-name="P46">Representante Legal</text:p>
      <text:p text:style-name="P47"/>
      <text:p text:style-name="P47"/>
      <text:p text:style-name="P47"/>
      <text:p text:style-name="P47"/>
      <text:p text:style-name="P47"/>
      <text:p text:style-name="P47"/>
      <text:p text:style-name="P47"/>
      <text:p text:style-name="P47"/>
      <text:p text:style-name="P47"/>
      <text:p text:style-name="P37"/>
      <text:p text:style-name="P37"/>
      <text:p text:style-name="P37"/>
      <text:p text:style-name="P37"/>
      <text:p text:style-name="P37"/>
      <text:p text:style-name="P37"/>
      <text:p text:style-name="P37"/>
      <text:p text:style-name="P37"/>
      <text:p text:style-name="P36"><text:soft-page-break/></text:p>
      <text:p text:style-name="P36">ANEXO IV</text:p>
      <text:p text:style-name="P36"/>
      <text:p text:style-name="P46"/>
      <text:p text:style-name="P56">MODELO DE DECLARAÇÃO QUE A EMPRESA CUMPRE PLENAMENTE OS REQUISITOS EXIGIDOS NA CLÁUSULA QUINTA DO EDITAL Nº ...../...........</text:p>
      <text:p text:style-name="P54"/>
      <text:p text:style-name="P58"><text:tab/></text:p>
      <text:p text:style-name="P27"><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1">Por ser verdade, firmo o presente.</text:p>
      <text:p text:style-name="P42"/>
      <text:p text:style-name="P42"/>
      <text:p text:style-name="P42"/>
      <text:p text:style-name="P42"/>
      <text:p text:style-name="P78">.................................... , ............. de ..................................... de 20.......</text:p>
      <text:p text:style-name="P65"/>
      <text:p text:style-name="P52"/>
      <text:p text:style-name="P52"/>
      <text:p text:style-name="P52"/>
      <text:p text:style-name="P53">_____________________________</text:p>
      <text:p text:style-name="P53">Representante Legal</text:p>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1"/>
      <text:p text:style-name="P57"><text:soft-page-break/>ANEXO V</text:p>
      <text:p text:style-name="P57"/>
      <text:p text:style-name="P57"/>
      <text:p text:style-name="P57">MODELO DECLARAÇÃO DE CIÊNCIA E TERMO DE RESPONSABILIDADE</text:p>
      <text:p text:style-name="P57"/>
      <text:p text:style-name="P57"/>
      <text:p text:style-name="P79">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3"/>
      <text:p text:style-name="P78">.................................... , ................. de ..................................... de 20.......</text:p>
      <text:p text:style-name="P65"/>
      <text:p text:style-name="P52"/>
      <text:p text:style-name="P52"/>
      <text:p text:style-name="P53">_____________________________</text:p>
      <text:p text:style-name="P53">Representante Legal</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7"><text:soft-page-break/>ANEXO VI</text:p>
      <text:p text:style-name="P57"/>
      <text:p text:style-name="P57">MODELO MINUTA DE CONTRATO </text:p>
      <text:p text:style-name="P68"/>
      <text:p text:style-name="P68"/>
      <text:p text:style-name="P80">CONTRATO PARA DESPESA A SER <text:s/>EFETUADA <text:s/>COM A AQUISIÇÃO DE BENS/<text:span text:style-name="T50">SERVIÇOS</text:span> A SEREM ADQUIRIDOS PARA O MUNICÍPIO DE CONDOR/RS.</text:p>
      <text:h text:style-name="P121" text:outline-level="2">Nº ........./....2<text:span text:style-name="T50">3</text:span></text:h>
      <text:p text:style-name="P70"><text:span text:style-name="T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text:span><text:span text:style-name="T33">3</text:span><text:span text:style-name="T32">, Edital de Pregão Eletrônico nº ................/.....2</text:span><text:span text:style-name="T33">3</text:span><text:span text:style-name="T32">, pactuam o presente Contrato para Aquisição de Bens ........................................ (</text:span><text:span text:style-name="T34">descrever o bem)</text:span><text:span text:style-name="T3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0"><text:span text:style-name="T35">CLÁUSULA PRIMEIRA -</text:span><text:span text:style-name="T32"> O objeto da presente licitação é a DESPESA A SER EFETUADA COM <text:s/>AQUISIÇÃO DE BENS A SEREM ADQUIRIDOS:</text:span></text:p>
      <text:p text:style-name="P70"><text:span text:style-name="T35">CLAUSULA SEGUNDA –</text:span><text:span text:style-name="T32"> Pela Aquisição dos Bens constantes neste contrato o MUNICÍPIO pagará a CONTRATADA a importância de R$........... (..................................................Reais).</text:span></text:p>
      <text:p text:style-name="P70"><text:soft-page-break/><text:span text:style-name="T35">CLÁUSULA TERCEIRA -</text:span><text:span text:style-name="T32"> Os materiais deverão ser entregues, conforme solicitação dos Secretários interessados, no local indicado por este, durante o horário de expediente, sem custo adicional, com observância ao artigo 73 e 74 da Lei nº 8.666/93.</text:span></text:p>
      <text:p text:style-name="P70"><text:span text:style-name="T35">CLÁUSULA QUARTA -</text:span><text:span text:style-name="T32"> O pagamento será realizado na Tesouraria da Prefeitura Municipal de Condor/RS, após a entrega conforme laudo da Secretaria.</text:span></text:p>
      <text:p text:style-name="P70"><text:span text:style-name="T35">CLÁUSULA QUINTA -</text:span><text:span text:style-name="T32">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0"><text:span text:style-name="T35">CLÁUSULA SEXTA -</text:span><text:span text:style-name="T32"> Constituem motivos para alteração do contrato, os previstos no artigo 65 da lei de licitações devidamente justificados e comprovados;</text:span></text:p>
      <text:p text:style-name="P70"><text:span text:style-name="T35">CLÁUSULA SÉTIMA -</text:span><text:span text:style-name="T32">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0"><text:span text:style-name="T35">CLÁUSULA OITAVA -</text:span><text:span text:style-name="T32">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0"><text:span text:style-name="T35">CLÁUSULA NONA -</text:span><text:span text:style-name="T32"> Fica a CONTRATADA obrigada a manter durante toda a execução do contrato, em compatibilidade com as obrigações por ele assumidas, todas as condições de habilitação e qualificação exigidas na licitação.</text:span></text:p>
      <text:p text:style-name="P70"><text:span text:style-name="T35">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9">DOTAÇÃO</text:p>
          </table:table-cell>
          <table:table-cell table:style-name="Table5.A1" office:value-type="string">
            <text:p text:style-name="P69">PROJ./ATIV.</text:p>
          </table:table-cell>
          <table:table-cell table:style-name="Table5.C1" office:value-type="string">
            <text:p text:style-name="P69">DESCRIÇÃO</text:p>
          </table:table-cell>
        </table:table-row>
        <table:table-row table:style-name="Table5.2">
          <table:table-cell table:style-name="Table5.A2" office:value-type="string">
            <text:p text:style-name="P81">Secretaria </text:p>
            <text:p text:style-name="P66"/>
          </table:table-cell>
          <table:table-cell table:style-name="Table5.B2" office:value-type="string">
            <text:p text:style-name="P66">..............</text:p>
            <text:p text:style-name="P66">..............</text:p>
            <text:p text:style-name="P66">..............</text:p>
            <text:p text:style-name="P66">.............</text:p>
          </table:table-cell>
          <table:table-cell table:style-name="Table5.C2" office:value-type="string">
            <text:p text:style-name="P66">...........................................................................</text:p>
            <text:p text:style-name="P66">...........................................................................</text:p>
            <text:p text:style-name="P66">...........................................................................</text:p>
            <text:p text:style-name="P66">...........................................................................</text:p>
          </table:table-cell>
        </table:table-row>
      </table:table>
      <text:p text:style-name="P66"><text:soft-page-break/></text:p>
      <text:p text:style-name="P70"><text:span text:style-name="T35">CLÁUSULA DÉCIMA PRIMEIRA -</text:span><text:span text:style-name="T32"> A vigência deste contrato será até a entrega da totalidade dos bens previstas no objeto do presente edital.</text:span></text:p>
      <text:p text:style-name="P70"><text:span text:style-name="T35">CLÁUSULA DÉCIMA SEGUNDA –</text:span><text:span text:style-name="T32"> Fica eleito o Foro de Panambi/RS para dirimir questões oriundas deste contrato, com exclusão de qualquer outro por mais privilegiado que seja.</text:span></text:p>
      <text:p text:style-name="P66">E, por estarem justos e acordados, firmam o presente contrato em três vias de igual teor e valor para um só efeito, juntamente com as testemunhas abaixo.</text:p>
      <text:p text:style-name="P82"><text:span text:style-name="T32">Condor/RS, 10 de agosto de 2023.</text:span></text:p>
      <text:p text:style-name="P83"/>
      <table:table table:name="Table6" table:style-name="Table6">
        <table:table-column table:style-name="Table6.A"/>
        <table:table-column table:style-name="Table6.B"/>
        <table:table-row table:style-name="Table6.1">
          <table:table-cell table:style-name="Table6.A1" office:value-type="string">
            <text:p text:style-name="P67">MUNICÍPIO DE CONDOR</text:p>
          </table:table-cell>
          <table:table-cell table:style-name="Table6.A1" office:value-type="string">
            <text:p text:style-name="P67">CONTRATADA</text:p>
          </table:table-cell>
        </table:table-row>
      </table:table>
      <text:p text:style-name="P67"/>
      <text:p text:style-name="P67">TESTEMUNHAS:</text:p>
      <text:p text:style-name="P67"/>
      <table:table table:name="Table7" table:style-name="Table7">
        <table:table-column table:style-name="Table7.A" table:number-columns-repeated="2"/>
        <table:table-row table:style-name="Table7.1">
          <table:table-cell table:style-name="Table7.A1" office:value-type="string">
            <text:p text:style-name="P67">...........................................................</text:p>
            <text:p text:style-name="P67">1: Nome ..............................................</text:p>
            <text:p text:style-name="P67"><text:span text:style-name="T38"><text:s text:c="5"/></text:span>CPF................................................</text:p>
          </table:table-cell>
          <table:table-cell table:style-name="Table7.A1" office:value-type="string">
            <text:p text:style-name="P67">..................................................................</text:p>
            <text:p text:style-name="P67">2: Nome ...................................................</text:p>
            <text:p text:style-name="P67"><text:span text:style-name="T38"><text:s text:c="5"/></text:span>CPF......................................................</text:p>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08-10T10:27:39.792000000</dc:date>
    <meta:editing-cycles>13</meta:editing-cycles>
    <meta:editing-duration>PT19M43S</meta:editing-duration>
    <meta:generator>LibreOffice/6.4.0.1$Windows_X86_64 LibreOffice_project/1b6477b31f0334bd8620a96f0aeeb449b587be9f</meta:generator>
    <meta:document-statistic meta:table-count="6" meta:image-count="1" meta:object-count="0" meta:page-count="16" meta:paragraph-count="266" meta:word-count="4156" meta:character-count="29642" meta:non-whitespace-character-count="25751"/>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