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" svg:font-family="Courier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.381cm" fo:margin-left="-0.191cm" table:align="left" style:writing-mode="lr-tb"/>
    </style:style>
    <style:style style:name="Table1.A" style:family="table-column">
      <style:table-column-properties style:column-width="11.192cm"/>
    </style:style>
    <style:style style:name="Table1.B" style:family="table-column">
      <style:table-column-properties style:column-width="6.18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 style:font-name-complex="Courier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556cm"/>
          <style:tab-stop style:position="16.986cm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margin-left="0cm" fo:margin-right="1.016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5" style:family="paragraph" style:parent-style-name="Standard">
      <style:paragraph-properties fo:margin-left="0cm" fo:margin-right="1.016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6" style:family="paragraph" style:parent-style-name="Standard">
      <style:paragraph-properties fo:margin-left="0cm" fo:margin-right="1.016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margin-left="0cm" fo:margin-right="1.016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margin-left="0cm" fo:margin-right="1.016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margin-left="0cm" fo:margin-right="1.016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margin-left="0cm" fo:margin-right="1.016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margin-left="0cm" fo:margin-right="1.27cm" fo:text-align="justify" style:justify-single-word="false" fo:text-indent="2.501cm" style:auto-text-indent="false">
        <style:tab-stops>
          <style:tab-stop style:position="2.794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margin-left="0cm" fo:margin-right="1.27cm" fo:text-align="justify" style:justify-single-word="false" fo:text-indent="0cm" style:auto-text-indent="false">
        <style:tab-stops>
          <style:tab-stop style:position="2.794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margin-left="0cm" fo:margin-right="1.27cm" fo:text-align="center" style:justify-single-word="false" fo:text-indent="0cm" style:auto-text-indent="false">
        <style:tab-stops>
          <style:tab-stop style:position="2.794cm"/>
        </style:tab-stops>
      </style:paragraph-properties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margin-left="0cm" fo:margin-right="1.27cm" fo:text-align="center" style:justify-single-word="false" fo:text-indent="0cm" style:auto-text-indent="false">
        <style:tab-stops>
          <style:tab-stop style:position="2.794cm"/>
        </style:tab-stops>
      </style:paragraph-properties>
    </style:style>
    <style:style style:name="P15" style:family="paragraph" style:parent-style-name="Standard">
      <style:paragraph-properties fo:margin-left="0cm" fo:margin-right="1.27cm" fo:text-align="justify" style:justify-single-word="false" fo:text-indent="6.033cm" style:auto-text-indent="false">
        <style:tab-stops>
          <style:tab-stop style:position="2.794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margin-left="0.499cm" fo:margin-right="1.27cm" fo:text-align="justify" style:justify-single-word="false" fo:text-indent="-0.499cm" style:auto-text-indent="false">
        <style:tab-stops>
          <style:tab-stop style:position="2.794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margin-left="6.001cm" fo:margin-right="1.016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 fo:margin-left="0cm" fo:margin-right="1.016cm" fo:text-align="justify" style:justify-single-word="false" fo:text-indent="6.001cm" style:auto-text-indent="false">
        <style:tab-stops>
          <style:tab-stop style:position="2.54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margin-left="0cm" fo:margin-right="1.016cm" fo:text-align="justify" style:justify-single-word="false" fo:text-indent="0.25cm" style:auto-text-indent="false">
        <style:tab-stops>
          <style:tab-stop style:position="2.54cm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 fo:margin-left="0cm" fo:margin-right="1.016cm" fo:text-align="center" style:justify-single-word="false" fo:text-indent="0.25cm" style:auto-text-indent="false">
        <style:tab-stops>
          <style:tab-stop style:position="2.54cm"/>
        </style:tab-stops>
      </style:paragraph-properties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2pt" style:font-size-asian="12pt"/>
    </style:style>
    <style:style style:name="P24" style:family="paragraph" style:parent-style-name="Standard" style:master-page-name="Standard">
      <style:paragraph-properties fo:margin-left="0cm" fo:margin-right="1.016cm" fo:text-align="center" style:justify-single-word="false" fo:text-indent="0cm" style:auto-text-indent="false" style:page-number="auto">
        <style:tab-stops>
          <style:tab-stop style:position="2.54cm"/>
        </style:tab-stops>
      </style:paragraph-properties>
    </style:style>
    <style:style style:name="P25" style:family="paragraph" style:parent-style-name="Standard" style:list-style-name="WW8Num1">
      <style:paragraph-properties fo:margin-left="0.499cm" fo:margin-right="1.27cm" fo:text-align="justify" style:justify-single-word="false" fo:text-indent="-0.499cm" style:auto-text-indent="false">
        <style:tab-stops>
          <style:tab-stop style:position="2.794cm"/>
        </style:tab-stops>
      </style:paragraph-properties>
      <style:text-properties fo:font-size="12pt" style:font-size-asian="12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2" style:family="text">
      <style:text-properties fo:font-size="14pt" style:text-underline-style="solid" style:text-underline-width="auto" style:text-underline-color="font-color" fo:font-weight="bold" officeooo:rsid="000ead42" style:font-size-asian="14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officeooo:rsid="000ead42"/>
    </style:style>
    <style:style style:name="T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PROCESSO LICITATÓRIO Nº </text:span><text:span text:style-name="T2">2280/2023</text:span> </text:p>
      <text:p text:style-name="P22">EDITAL DE CONCESSÃO Nº <text:span text:style-name="T5">002</text:span>/<text:span text:style-name="T5">2023</text:span> </text:p>
      <text:p text:style-name="P4"/>
      <text:p text:style-name="P6"/>
      <text:p text:style-name="P5">DAS CONDIÇÕES GERAIS</text:p>
      <text:p text:style-name="P4"/>
      <text:p text:style-name="P6"/>
      <text:p text:style-name="P8">01 DO OBJETO</text:p>
      <text:p text:style-name="P9"/>
      <text:p text:style-name="P10">O Município de, torna público pelo prazo de <text:s text:c="2"/>dias, que <text:s/>fará realizar em sua sede da Prefeitura Municipal situada à nº <text:s/>para execução do <text:s/>objeto discriminado no ANEXO 1 deste Edital. <text:s text:c="37"/></text:p>
      <text:p text:style-name="P6"/>
      <text:p text:style-name="P8">02 DA FUNDAMENTAÇÃO LEGAL</text:p>
      <text:p text:style-name="P9"/>
      <text:p text:style-name="P10">Esta licitação será regida pelo presente Edital com todos seus anexos e documentos nele mencionados, Elementos gráficos, Modelos, especificações e Lei Federal Nº 8.666 de 21 de junho de 1.993, alterada pela Lei Federal nº 8.883 de 08 de junho de 1994.</text:p>
      <text:p text:style-name="P6"/>
      <text:p text:style-name="P6"/>
      <text:p text:style-name="P8">03 DO TIPO DE LICITAÇÃO</text:p>
      <text:p text:style-name="P9"/>
      <text:p text:style-name="P10">Esta Licitação reger-se-à pelo tipo </text:p>
      <text:p text:style-name="P8"/>
      <text:p text:style-name="P8">04 DO REGIME DE CONTRATAÇÃO</text:p>
      <text:p text:style-name="P9"/>
      <text:p text:style-name="P10">As obras e serviços objeto da presente Licitação, serão contratados em regime de <text:s/></text:p>
      <text:p text:style-name="P6"/>
      <text:p text:style-name="P6"/>
      <text:p text:style-name="P8">05 DO PRAZO DE EXECUÇÃO DO OBJETO</text:p>
      <text:p text:style-name="P9"/>
      <text:p text:style-name="P11">O prazo de execução do objeto é de </text:p>
      <text:p text:style-name="P12"/>
      <text:p text:style-name="P14"><text:span text:style-name="T3"><text:tab/> <text:s/></text:span><text:span text:style-name="T4">06 FORMA DE PAGAMENTO E INDICAÇÃO DOS RECURSOS</text:span></text:p>
      <text:p text:style-name="P13"/>
      <text:p text:style-name="P12">06.1 <text:s text:c="5"/>O pagamento será efetuada ao(s) proponente(s) vencedor(es) <text:s text:c="2"/>desta licitação, da seguinte forma: </text:p>
      <text:p text:style-name="P12">06.2 <text:s text:c="7"/>O reajuste de preços, entre a data da proposta e o dia do pagamento, será efetuado de acordo com: </text:p>
      <text:p text:style-name="P15"/>
      <text:list xml:id="list2748060526" text:style-name="WW8Num1">
        <text:list-item>
          <text:p text:style-name="P25">A falta do pagamento no prazo estabelecido, terá como índice de atualização: </text:p>
        </text:list-item>
      </text:list>
      <text:p text:style-name="P16"/>
      <text:list xml:id="list142137643915496" text:continue-numbering="true" text:style-name="WW8Num1">
        <text:list-item>
          <text:p text:style-name="P25">As despesas decorrentes desta licitação, correrão a conta dos seguintes recursos:</text:p>
        </text:list-item>
      </text:list>
      <text:p text:style-name="P9"/>
      <text:p text:style-name="P17"/>
      <text:p text:style-name="P17"/>
      <text:p text:style-name="P8">07 DO VALOR ESTIMADO E VALIDADE DA PROPOSTA</text:p>
      <text:p text:style-name="P6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18">O valor estimado para a presente Licitação é de: </text:p>
          </table:table-cell>
          <table:table-cell table:style-name="Table1.A1" office:value-type="string">
            <text:p text:style-name="P23">R$ </text:p>
          </table:table-cell>
        </table:table-row>
      </table:table>
      <text:p text:style-name="P6"/>
      <text:p text:style-name="P6"/>
      <text:p text:style-name="P6"/>
      <text:p text:style-name="P10">A validade mínima das proposta será de, contados da data de abertura prevista neste Edital.</text:p>
      <text:p text:style-name="P6"/>
      <text:p text:style-name="P8">08 DAS CONDIÇÕES DE PARTICIPAÇÃO</text:p>
      <text:p text:style-name="P9"/>
      <text:p text:style-name="P10">Poderão participar desta Licitação somente as empresas que atenderem integralmente as condições expressas no Anexo 2 deste Edital.</text:p>
      <text:p text:style-name="P6"/>
      <text:p text:style-name="P8">09 ENDEREÇO E LOCAL PARA AQUISIÇÃO <text:tab/>DOS ELEMENTOS, ENTREGA DOS <text:tab/>DOCUMENTOS, DE PROPOSTAS E DE COMUNICAÇÃO</text:p>
      <text:p text:style-name="P7"/>
      <text:p text:style-name="P10">O endereço para qualquer comunicação e in­formação sobre esta Licitação é na sede da Prefeitura Municipal à </text:p>
      <text:p text:style-name="P19"><text:s/></text:p>
      <text:p text:style-name="P6">09.1 Os elementos para habilitação da Licitação estarão a disposição dos interessados na Prefeitura Municipal no endereço citado a partir do dia <text:s/>no horário das horas às <text:s/>horas de segunda a sexta-feira.</text:p>
      <text:p text:style-name="P6"/>
      <text:p text:style-name="P6">09.2 As propostas deverão ser entregues no Protocolo Geral da Prefeitura Municipal, na seguinte data e horário: Documentos de Habilitação e Propostas Comercial até dia às horas.</text:p>
      <text:p text:style-name="P6">09.2.1 Não serão aceitas propostas e documentos além do prazo estipulado.</text:p>
      <text:p text:style-name="P6">Serão aceitas propostas enviadas por cor­reio ou outros meios de transporte, ficando a responsabilida­de da entrega da documentação ao proponente.</text:p>
      <text:p text:style-name="P6"/>
      <text:p text:style-name="P6">09.3 A abertura das propostas de Documentos de Habilitação e Proposta Comercial será às horas do dia, nas dependências da Prefeitura Municipal, no endereço mencionado.</text:p>
      <text:p text:style-name="P19"/>
      <text:p text:style-name="P6">As datas mencionadas no presente Edital foram consideradas como dias úteis. Não o sendo, considerar a data útil imediatamente posterior.</text:p>
      <text:p text:style-name="P7"/>
      <text:p text:style-name="P8">10 DO CRITÉRIO DE JULGAMENTO</text:p>
      <text:p text:style-name="P8"/>
      <text:p text:style-name="P10">O julgamento das propostas será realizada por Comissão instituída pelo Chefe do Poder Executivo Municipal, prevalecendo para classificação do vencedor da presente concorrência, o seguinte critério </text:p>
      <text:p text:style-name="P6"/>
      <text:p text:style-name="P20">10.1 No caso de empate entre duas ou mais propostas, e após obedecido o disposto no § 2º do Artigo 3º da Lei Federal nº 8.666/93, a classificação se fará por sorteio em ato público.</text:p>
      <text:p text:style-name="P6"/>
      <text:p text:style-name="P8">11 DA GARANTIA E SANÇÕES</text:p>
      <text:p text:style-name="P9"/>
      <text:p text:style-name="P6">11.1 O vencedor do presente Edital de Concorrência e homologado para execução do objeto, deverá por ocasião da assinatura do Termo de Contrato, apresentar à Prefeitura Municipal modalidade de garantia de acordo com o art. 56º da Lei de Licitações. </text:p>
      <text:p text:style-name="P6">11.2 O interessado que não atender a todos os requisitos deste Edital, ficará obrigado aos dispositivos sancionários da Lei Federal nº 8.666/93 alterada pela Lei Federal nº 8.883/94.</text:p>
      <text:p text:style-name="P6"/>
      <text:p text:style-name="P8"><text:soft-page-break/></text:p>
      <text:p text:style-name="P8"/>
      <text:p text:style-name="P8"/>
      <text:p text:style-name="P8">12 DOS DOCUMENTOS INSTRUTORES DA LICITAÇÃO</text:p>
      <text:p text:style-name="P6"/>
      <text:p text:style-name="P10">Os documentos instrutores que instruem esta Licitação são os seguintes:</text:p>
      <text:p text:style-name="P19"/>
      <text:p text:style-name="P6">12.1 - Edital com seus anexos e modelos;</text:p>
      <text:p text:style-name="P6"/>
      <text:p text:style-name="P6">12.2 - Elementos gráficos;</text:p>
      <text:p text:style-name="P6"/>
      <text:p text:style-name="P6">12.3 - Especificações;</text:p>
      <text:p text:style-name="P6"/>
      <text:p text:style-name="P6"/>
      <text:p text:style-name="P21">13 DAS SIGLAS</text:p>
      <text:p text:style-name="P9"/>
      <text:p text:style-name="P10">Para esta Licitação serão usadas as seguin­tes siglas:</text:p>
      <text:p text:style-name="P6"/>
      <text:p text:style-name="P6">OS - Ordem de Serviço.</text:p>
      <text:p text:style-name="P6">LRO - Laudo de Recebimento de Obras.</text:p>
      <text:p text:style-name="P6">NB - Norma Brasileira.</text:p>
      <text:p text:style-name="P6">CREA - Conselho Regional de Engenharia, Arquitetura e Agronomia.</text:p>
      <text:p text:style-name="P6">CRS - Certificado de Regularidade de <text:s text:c="2"/>Situação do FGTS.</text:p>
      <text:p text:style-name="P6">FGTS - Fundo de Garantia por Tempo de Serviço.</text:p>
      <text:p text:style-name="P6">INSS - Instituto Nacional de Seguridade Social </text:p>
      <text:p text:style-name="P6">PIS - Plano de Integração Social.</text:p>
      <text:p text:style-name="P6">CRJF - Certificado de Regularidade Jurídico Fiscal.</text:p>
      <text:p text:style-name="P6"/>
      <text:p text:style-name="P6"/>
      <text:p text:style-name="P6"/>
      <text:p text:style-name="P6"/>
      <text:p text:style-name="P6"/>
      <text:p text:style-name="P6"/>
      <text:p text:style-name="P8">14 DAS DEFINIÇÕES</text:p>
      <text:p text:style-name="P9"/>
      <text:p text:style-name="P10">Para esta Licitação serão usadas as seguin­tes definições:</text:p>
      <text:p text:style-name="P6">- Licitante: empresa que se propõe a parti­cipar de Licitação como competidor.</text:p>
      <text:p text:style-name="P6">- Proponente e Empreiteira: empresa que se propõe a executar, por determinado preço, as obras e serviços licitados.</text:p>
      <text:p text:style-name="P6">- Contratante: Município de </text:p>
      <text:p text:style-name="P6">- Contratada: Empresa a qual será adjudica­da a obra.</text:p>
      <text:p text:style-name="P6">-Fiscalização: Município de ou Propostos credenciados para fiscalizar as obras e serviços.</text:p>
      <text:p text:style-name="P3"/>
      <text:p text:style-name="P3"/>
      <text:p text:style-name="P3"/>
      <text:p text:style-name="P3"><text:tab/> <text:s text:c="7"/>, </text:p>
      <text:p text:style-name="P3"/>
      <text:p text:style-name="P3"><text:tab/> <text:s text:c="9"/>_________________________________</text:p>
      <text:p text:style-name="P3"/>
      <text:p text:style-name="P3"><text:s text:c="22"/><text:tab/> <text:s text:c="25"/>Prefeito Municipal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" svg:font-family="Courier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Tipo_20_de_20_letra_20_predefinido_20_do_20_parágrafo" style:display-name="Tipo de letra predefinido do parágrafo" style:family="text"/>
    <style:style style:name="Page_20_Number" style:display-name="Page Number" style:family="text" style:parent-style-name="Tipo_20_de_20_letra_20_predefinido_20_do_20_parágrafo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06." style:num-suffix=" 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end" style:justify-single-word="false" fo:text-indent="0cm" style:auto-text-indent="false">
        <style:tab-stops>
          <style:tab-stop style:position="0.508cm"/>
          <style:tab-stop style:position="1.778cm"/>
          <style:tab-stop style:position="8.128cm" style:type="center"/>
        </style:tab-stops>
      </style:paragraph-properties>
      <style:text-properties style:font-name="Courier" fo:font-size="12pt" style:font-size-asian="12pt" style:font-name-complex="Courier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draw:z-index="1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LICITATÓRIO Nº/ </dc:title>
    <dc:subject/>
    <meta:keyword/>
    <meta:initial-creator>a</meta:initial-creator>
    <meta:creation-date>2021-09-17T16:13:00</meta:creation-date>
    <dc:date>2023-08-07T14:21:36.465000000</dc:date>
    <meta:editing-cycles>3</meta:editing-cycles>
    <meta:generator>LibreOffice/6.4.0.1$Windows_X86_64 LibreOffice_project/1b6477b31f0334bd8620a96f0aeeb449b587be9f</meta:generator>
    <meta:editing-duration>PT2M21S</meta:editing-duration>
    <meta:document-statistic meta:table-count="1" meta:image-count="0" meta:object-count="0" meta:page-count="3" meta:paragraph-count="66" meta:word-count="740" meta:character-count="4795" meta:non-whitespace-character-count="3967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