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text-align="center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9" style:parent-style-name="Standard" style:family="paragraph">
      <style:paragraph-properties style:punctuation-wrap="simple" style:text-autospace="none" fo:text-align="center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10" style:parent-style-name="Standard" style:family="paragraph">
      <style:paragraph-properties style:punctuation-wrap="simple" style:text-autospace="none" fo:text-align="center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11" style:parent-style-name="Standard" style:family="paragraph">
      <style:paragraph-properties style:punctuation-wrap="simple" style:text-autospace="none" fo:text-align="center" fo:margin-bottom="0in" fo:line-height="100%">
        <style:tab-stops>
          <style:tab-stop style:type="left" style:position="1.4in"/>
        </style:tab-stops>
      </style:paragraph-properties>
    </style:style>
    <style:style style:name="T12" style:parent-style-name="Fonteparág.padrão" style:family="text"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14" style:parent-style-name="Standard" style:family="paragraph">
      <style:paragraph-properties style:punctuation-wrap="simple" style:text-autospace="none" fo:text-align="center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15" style:parent-style-name="Standard" style:family="paragraph">
      <style:paragraph-properties style:punctuation-wrap="simple" style:text-autospace="none" fo:text-align="center" fo:margin-bottom="0in" fo:line-height="100%">
        <style:tab-stops>
          <style:tab-stop style:type="left" style:position="1.4in"/>
        </style:tab-stops>
      </style:paragraph-properties>
    </style:style>
    <style:style style:name="T16" style:parent-style-name="Fonteparág.padrão" style:family="text"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17" style:parent-style-name="Standard" style:family="paragraph">
      <style:paragraph-properties style:punctuation-wrap="simple" style:text-autospace="none" fo:text-align="center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18" style:parent-style-name="Standard" style:family="paragraph">
      <style:paragraph-properties style:punctuation-wrap="simple" style:text-autospace="none" fo:text-align="center" fo:margin-bottom="0in" fo:line-height="100%">
        <style:tab-stops>
          <style:tab-stop style:type="left" style:position="1.4in"/>
        </style:tab-stops>
      </style:paragraph-properties>
    </style:style>
    <style:style style:name="T19" style:parent-style-name="Fonteparág.padrão" style:family="text"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0" style:parent-style-name="Standard" style:family="paragraph">
      <style:paragraph-properties style:punctuation-wrap="simple" style:text-autospace="none" fo:text-align="center" fo:margin-bottom="0in" fo:line-height="100%">
        <style:tab-stops>
          <style:tab-stop style:type="left" style:position="1.4in"/>
        </style:tab-stops>
      </style:paragraph-properties>
    </style:style>
    <style:style style:name="P21" style:parent-style-name="Standard" style:family="paragraph">
      <style:paragraph-properties style:punctuation-wrap="simple" style:text-autospace="none" fo:text-align="center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2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</style:style>
    <style:style style:name="T23" style:parent-style-name="Fonteparág.padrão" style:family="text"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7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8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30" style:parent-style-name="Fonteparág.padrão" style:family="text"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language-asian="pt" style:country-asian="BR"/>
    </style:style>
    <style:style style:name="P3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language-asian="pt" style:country-asian="BR"/>
    </style:style>
    <style:style style:name="P32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3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4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5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6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7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8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TableColumn40" style:family="table-column">
      <style:table-column-properties style:column-width="0.4055in"/>
    </style:style>
    <style:style style:name="TableColumn41" style:family="table-column">
      <style:table-column-properties style:column-width="0.4048in"/>
    </style:style>
    <style:style style:name="TableColumn42" style:family="table-column">
      <style:table-column-properties style:column-width="0.4166in"/>
    </style:style>
    <style:style style:name="TableColumn43" style:family="table-column">
      <style:table-column-properties style:column-width="0.443in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3.3597in"/>
    </style:style>
    <style:style style:name="TableColumn46" style:family="table-column">
      <style:table-column-properties style:column-width="0.8854in"/>
    </style:style>
    <style:style style:name="Table39" style:family="table">
      <style:table-properties style:width="6.407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P212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</style:style>
    <style:style style:name="P213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14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15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16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17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18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19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20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2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22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23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24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25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26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27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28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29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30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31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32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33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34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35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36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37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38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39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40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41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42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43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44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45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46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47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48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49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50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51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52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53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54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55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56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57" style:parent-style-name="Standard" style:family="paragraph">
      <style:paragraph-properties style:punctuation-wrap="simple" style:text-autospace="none" fo:text-align="justify" fo:margin-bottom="0in" fo:line-height="100%" fo:margin-lef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58" style:parent-style-name="Standard" style:family="paragraph">
      <style:paragraph-properties style:punctuation-wrap="simple" style:text-autospace="none" fo:text-align="justify" fo:margin-bottom="0in" fo:line-height="100%" fo:margin-lef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59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60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61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62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63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64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65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66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67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68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69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70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71" style:parent-style-name="Standard" style:family="paragraph">
      <style:paragraph-properties style:punctuation-wrap="simple" style:text-autospace="none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72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73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74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75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76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77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78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79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80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81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82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83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</style:style>
    <style:style style:name="T284" style:parent-style-name="Fonteparág.padrão" style:family="text"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86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87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88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89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90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91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92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93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94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95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96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97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98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299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00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01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02" style:parent-style-name="Standard" style:family="paragraph">
      <style:paragraph-properties style:punctuation-wrap="simple" style:text-autospace="none" fo:text-align="justify" fo:margin-bottom="0in" fo:line-height="100%" fo:text-indent="0.2958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03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04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05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06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07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08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09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10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11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12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13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14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15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16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17" style:parent-style-name="Standard" style:family="paragraph">
      <style:paragraph-properties style:punctuation-wrap="simple" style:text-autospace="none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18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</style:style>
    <style:style style:name="T319" style:parent-style-name="Fonteparág.padrão" style:family="text"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T320" style:parent-style-name="Fonteparág.padrão" style:family="text"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T321" style:parent-style-name="Internetlink" style:family="text">
      <style:text-properties style:font-name="Bookman Old Style" style:font-name-complex="Bookman Old Style" fo:font-size="12pt" style:font-size-asian="12pt" style:font-size-complex="12pt" style:language-asian="pt" style:country-asian="BR"/>
    </style:style>
    <style:style style:name="T322" style:parent-style-name="Internetlink" style:family="text">
      <style:text-properties style:font-name="Bookman Old Style" style:font-name-asian="Times New Roman" style:font-name-complex="Bookman Old Style" fo:color="#000000" fo:font-size="12pt" style:font-size-asian="12pt" style:font-size-complex="12pt" style:text-underline-type="none" style:language-asian="pt" style:country-asian="BR"/>
    </style:style>
    <style:style style:name="P323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24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25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26" style:parent-style-name="Standard" style:family="paragraph">
      <style:paragraph-properties style:punctuation-wrap="simple" style:text-autospace="none" fo:text-align="justify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27" style:parent-style-name="Standard" style:family="paragraph">
      <style:paragraph-properties style:punctuation-wrap="simple" style:text-autospace="none" fo:text-align="justify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28" style:parent-style-name="Standard" style:family="paragraph">
      <style:paragraph-properties style:punctuation-wrap="simple" style:text-autospace="none" fo:text-align="justify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29" style:parent-style-name="Standard" style:family="paragraph">
      <style:paragraph-properties style:punctuation-wrap="simple" style:text-autospace="none" fo:text-align="justify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30" style:parent-style-name="Standard" style:family="paragraph">
      <style:paragraph-properties style:punctuation-wrap="simple" style:text-autospace="none" fo:text-align="end" fo:margin-bottom="0in" fo:line-height="100%" fo:text-indent="0.7875in">
        <style:tab-stops>
          <style:tab-stop style:type="left" style:position="1.4in"/>
        </style:tab-stops>
      </style:paragraph-properties>
    </style:style>
    <style:style style:name="T331" style:parent-style-name="Fonteparág.padrão" style:family="text"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32" style:parent-style-name="Standard" style:family="paragraph">
      <style:paragraph-properties style:punctuation-wrap="simple" style:text-autospace="none" fo:text-align="justify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33" style:parent-style-name="Standard" style:family="paragraph">
      <style:paragraph-properties style:punctuation-wrap="simple" style:text-autospace="none" fo:text-align="justify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34" style:parent-style-name="Standard" style:family="paragraph">
      <style:paragraph-properties style:punctuation-wrap="simple" style:text-autospace="none" fo:text-align="justify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35" style:parent-style-name="Standard" style:family="paragraph">
      <style:paragraph-properties style:punctuation-wrap="simple" style:text-autospace="none" fo:text-align="justify" fo:margin-bottom="0in" fo:line-height="100%" fo:text-indent="0.7875in">
        <style:tab-stops>
          <style:tab-stop style:type="left" style:position="1.4in"/>
        </style:tab-stops>
      </style:paragraph-properties>
      <style:text-properties style:font-name="Bookman Old Style" style:font-name-asian="Times New Roman" style:font-name-complex="Bookman Old Style" fo:font-size="12pt" style:font-size-asian="12pt" style:font-size-complex="12pt" style:language-asian="pt" style:country-asian="BR"/>
    </style:style>
    <style:style style:name="P336" style:parent-style-name="Standard" style:family="paragraph">
      <style:paragraph-properties style:punctuation-wrap="simple" style:text-autospace="none" fo:text-align="center" fo:margin-bottom="0in" fo:line-height="100%">
        <style:tab-stops>
          <style:tab-stop style:type="left" style:position="1.4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337" style:parent-style-name="Standard" style:family="paragraph">
      <style:paragraph-properties fo:text-align="center"/>
      <style:text-properties style:font-name="Bookman Old Style" style:font-name-complex="Bookman Old Style" fo:font-size="12pt" style:font-size-asian="12pt" style:font-size-complex="12pt"/>
    </style:style>
    <style:style style:name="P338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39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40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41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42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43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44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45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46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47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48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49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50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51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52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53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54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355" style:parent-style-name="Título5" style:family="paragraph">
      <style:paragraph-properties fo:text-align="center" fo:margin-left="0in">
        <style:tab-stops/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356" style:parent-style-name="Título5" style:family="paragraph">
      <style:paragraph-properties fo:text-align="center" fo:margin-left="0in">
        <style:tab-stops/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fo:font-size="12pt" style:font-size-asian="12pt" style:font-size-complex="12pt"/>
    </style:style>
    <style:style style:name="P359" style:parent-style-name="Standard" style:family="paragraph">
      <style:paragraph-properties fo:text-align="justify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</style:style>
    <style:style style:name="T36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61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6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6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6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365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367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7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371" style:parent-style-name="Standard" style:family="paragraph">
      <style:paragraph-properties fo:text-align="justify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text-align="justify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</style:style>
    <style:style style:name="T373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7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7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376" style:parent-style-name="Standard" style:family="paragraph">
      <style:paragraph-properties fo:text-align="justify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377" style:parent-style-name="Standard" style:family="paragraph">
      <style:paragraph-properties fo:text-align="justify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</style:style>
    <style:style style:name="T378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7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8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8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382" style:parent-style-name="Standard" style:family="paragraph">
      <style:paragraph-properties style:text-autospace="none" fo:text-align="justify"/>
    </style:style>
    <style:style style:name="T383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 style:language-asian="pt" style:country-asian="BR"/>
    </style:style>
    <style:style style:name="T384" style:parent-style-name="Fonteparág.padrão" style:family="text">
      <style:text-properties style:font-name="Bookman Old Style" style:font-name-complex="Bookman Old Style" fo:font-size="12pt" style:font-size-asian="12pt" style:font-size-complex="12pt" style:language-asian="pt" style:country-asian="BR"/>
    </style:style>
    <style:style style:name="T38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86" style:parent-style-name="Fonteparág.padrão" style:family="text">
      <style:text-properties style:font-name="Bookman Old Style" style:font-name-complex="Bookman Old Style" fo:font-size="12pt" style:font-size-asian="12pt" style:font-size-complex="12pt" style:language-asian="pt" style:country-asian="BR"/>
    </style:style>
    <style:style style:name="T387" style:parent-style-name="Fonteparág.padrão" style:family="text">
      <style:text-properties style:font-name="Bookman Old Style" style:font-name-complex="Bookman Old Style" fo:font-size="12pt" style:font-size-asian="12pt" style:font-size-complex="12pt" style:language-asian="pt" style:country-asian="BR"/>
    </style:style>
    <style:style style:name="P388" style:parent-style-name="Standard" style:family="paragraph">
      <style:paragraph-properties fo:text-align="justify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389" style:parent-style-name="Standard" style:family="paragraph">
      <style:paragraph-properties fo:text-align="justify">
        <style:tab-stops>
          <style:tab-stop style:type="left" style:position="0in"/>
          <style:tab-stop style:type="left" style:position="2.9534in"/>
          <style:tab-stop style:type="left" style:position="3.7409in"/>
        </style:tab-stops>
      </style:paragraph-properties>
    </style:style>
    <style:style style:name="T390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9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392" style:parent-style-name="Standard" style:family="paragraph">
      <style:paragraph-properties fo:text-align="justify">
        <style:tab-stops>
          <style:tab-stop style:type="left" style:position="0in"/>
          <style:tab-stop style:type="left" style:position="2.9534in"/>
          <style:tab-stop style:type="left" style:position="3.7409in"/>
        </style:tab-stops>
      </style:paragraph-properties>
    </style:style>
    <style:style style:name="T393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9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9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96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97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398" style:parent-style-name="Standard" style:family="paragraph">
      <style:paragraph-properties fo:text-align="justify">
        <style:tab-stops>
          <style:tab-stop style:type="left" style:position="0in"/>
          <style:tab-stop style:type="left" style:position="2.9534in"/>
          <style:tab-stop style:type="left" style:position="3.7409in"/>
        </style:tab-stops>
      </style:paragraph-properties>
    </style:style>
    <style:style style:name="T399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0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0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02" style:parent-style-name="Standard" style:family="paragraph">
      <style:paragraph-properties fo:text-align="justify">
        <style:tab-stops>
          <style:tab-stop style:type="left" style:position="0in"/>
          <style:tab-stop style:type="left" style:position="2.9534in"/>
          <style:tab-stop style:type="left" style:position="3.7409in"/>
        </style:tab-stops>
      </style:paragraph-properties>
    </style:style>
    <style:style style:name="T403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0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05" style:parent-style-name="Standard" style:family="paragraph">
      <style:paragraph-properties fo:text-align="justify">
        <style:tab-stops>
          <style:tab-stop style:type="left" style:position="0in"/>
          <style:tab-stop style:type="left" style:position="2.9534in"/>
          <style:tab-stop style:type="left" style:position="3.7409in"/>
        </style:tab-stops>
      </style:paragraph-properties>
    </style:style>
    <style:style style:name="T406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0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08" style:parent-style-name="Standard" style:family="paragraph">
      <style:paragraph-properties fo:text-align="justify">
        <style:tab-stops>
          <style:tab-stop style:type="left" style:position="0in"/>
          <style:tab-stop style:type="left" style:position="2.9534in"/>
          <style:tab-stop style:type="left" style:position="3.7409in"/>
        </style:tab-stops>
      </style:paragraph-properties>
    </style:style>
    <style:style style:name="T409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1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1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12" style:parent-style-name="Standard" style:family="paragraph">
      <style:paragraph-properties fo:text-align="justify">
        <style:tab-stops>
          <style:tab-stop style:type="left" style:position="0in"/>
          <style:tab-stop style:type="left" style:position="2.9534in"/>
          <style:tab-stop style:type="left" style:position="3.7409in"/>
        </style:tab-stops>
      </style:paragraph-properties>
    </style:style>
    <style:style style:name="T413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1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1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16" style:parent-style-name="Standard" style:family="paragraph">
      <style:paragraph-properties fo:text-align="justify">
        <style:tab-stops>
          <style:tab-stop style:type="left" style:position="0in"/>
          <style:tab-stop style:type="left" style:position="2.9534in"/>
          <style:tab-stop style:type="left" style:position="3.7409in"/>
        </style:tab-stops>
      </style:paragraph-properties>
    </style:style>
    <style:style style:name="T417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1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19" style:parent-style-name="Standard" style:family="paragraph">
      <style:paragraph-properties fo:text-align="justify">
        <style:tab-stops>
          <style:tab-stop style:type="left" style:position="0in"/>
          <style:tab-stop style:type="left" style:position="2.9534in"/>
          <style:tab-stop style:type="left" style:position="3.7409in"/>
        </style:tab-stops>
      </style:paragraph-properties>
    </style:style>
    <style:style style:name="T420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2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2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23" style:parent-style-name="Standard" style:family="paragraph">
      <style:paragraph-properties fo:text-align="justify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424" style:parent-style-name="Standard" style:family="paragraph">
      <style:paragraph-properties fo:text-align="justify"/>
    </style:style>
    <style:style style:name="T425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26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2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2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29" style:parent-style-name="Standard" style:family="paragraph">
      <style:paragraph-properties fo:text-align="justify"/>
    </style:style>
    <style:style style:name="T430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3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3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33" style:parent-style-name="Standard" style:family="paragraph">
      <style:paragraph-properties fo:text-align="justify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434" style:parent-style-name="Standard" style:family="paragraph">
      <style:paragraph-properties fo:text-align="justify"/>
    </style:style>
    <style:style style:name="T435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36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3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38" style:parent-style-name="Standard" style:family="paragraph">
      <style:paragraph-properties fo:text-align="justify"/>
    </style:style>
    <style:style style:name="T439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4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41" style:parent-style-name="Standard" style:family="paragraph">
      <style:paragraph-properties fo:text-align="justify"/>
    </style:style>
    <style:style style:name="T442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4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4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45" style:parent-style-name="Standard" style:family="paragraph">
      <style:paragraph-properties fo:text-align="justify"/>
    </style:style>
    <style:style style:name="T446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4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48" style:parent-style-name="Standard" style:family="paragraph">
      <style:paragraph-properties fo:text-align="justify"/>
    </style:style>
    <style:style style:name="T449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5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51" style:parent-style-name="Standard" style:family="paragraph">
      <style:paragraph-properties fo:text-align="justify"/>
    </style:style>
    <style:style style:name="T452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5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5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55" style:parent-style-name="Standard" style:family="paragraph">
      <style:paragraph-properties fo:text-align="justify"/>
    </style:style>
    <style:style style:name="T456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5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58" style:parent-style-name="Standard" style:family="paragraph">
      <style:paragraph-properties fo:text-align="justify"/>
    </style:style>
    <style:style style:name="T459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6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6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62" style:parent-style-name="Standard" style:family="paragraph">
      <style:paragraph-properties fo:text-align="justify"/>
    </style:style>
    <style:style style:name="T463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6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65" style:parent-style-name="Standard" style:family="paragraph">
      <style:paragraph-properties fo:text-align="justify"/>
    </style:style>
    <style:style style:name="T466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6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6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69" style:parent-style-name="Standard" style:family="paragraph">
      <style:paragraph-properties fo:text-align="justify"/>
    </style:style>
    <style:style style:name="T470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7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7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73" style:parent-style-name="Standard" style:family="paragraph">
      <style:paragraph-properties fo:text-align="justify"/>
    </style:style>
    <style:style style:name="T474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7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76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77" style:parent-style-name="Fonteparág.padrão" style:family="text">
      <style:text-properties style:font-name="Bookman Old Style" style:font-name-complex="Bookman Old Style" fo:font-size="12pt" style:font-size-asian="12pt" style:font-size-complex="12pt" style:language-asian="pt" style:country-asian="BR"/>
    </style:style>
    <style:style style:name="P478" style:parent-style-name="Standard" style:family="paragraph">
      <style:paragraph-properties style:text-autospace="none" fo:text-align="justify"/>
    </style:style>
    <style:style style:name="T479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 style:language-asian="pt" style:country-asian="BR"/>
    </style:style>
    <style:style style:name="T480" style:parent-style-name="Fonteparág.padrão" style:family="text">
      <style:text-properties style:font-name="Bookman Old Style" style:font-name-complex="Bookman Old Style" fo:font-size="12pt" style:font-size-asian="12pt" style:font-size-complex="12pt" style:language-asian="pt" style:country-asian="BR"/>
    </style:style>
    <style:style style:name="T481" style:parent-style-name="Fonteparág.padrão" style:family="text">
      <style:text-properties style:font-name="Bookman Old Style" style:font-name-complex="Bookman Old Style" fo:font-size="12pt" style:font-size-asian="12pt" style:font-size-complex="12pt" style:language-asian="pt" style:country-asian="BR"/>
    </style:style>
    <style:style style:name="P482" style:parent-style-name="Standard" style:family="paragraph">
      <style:paragraph-properties style:text-autospace="none" fo:text-align="justify"/>
    </style:style>
    <style:style style:name="T483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 style:language-asian="pt" style:country-asian="BR"/>
    </style:style>
    <style:style style:name="T484" style:parent-style-name="Fonteparág.padrão" style:family="text">
      <style:text-properties style:font-name="Bookman Old Style" style:font-name-complex="Bookman Old Style" fo:font-size="12pt" style:font-size-asian="12pt" style:font-size-complex="12pt" style:language-asian="pt" style:country-asian="BR"/>
    </style:style>
    <style:style style:name="T485" style:parent-style-name="Fonteparág.padrão" style:family="text">
      <style:text-properties style:font-name="Bookman Old Style" style:font-name-complex="Bookman Old Style" fo:font-size="12pt" style:font-size-asian="12pt" style:font-size-complex="12pt" style:language-asian="pt" style:country-asian="BR"/>
    </style:style>
    <style:style style:name="P486" style:parent-style-name="Standard" style:family="paragraph">
      <style:paragraph-properties style:text-autospace="none" fo:text-align="justify"/>
    </style:style>
    <style:style style:name="T487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 style:language-asian="pt" style:country-asian="BR"/>
    </style:style>
    <style:style style:name="T488" style:parent-style-name="Fonteparág.padrão" style:family="text">
      <style:text-properties style:font-name="Bookman Old Style" style:font-name-complex="Bookman Old Style" fo:font-size="12pt" style:font-size-asian="12pt" style:font-size-complex="12pt" style:language-asian="pt" style:country-asian="BR"/>
    </style:style>
    <style:style style:name="T489" style:parent-style-name="Fonteparág.padrão" style:family="text">
      <style:text-properties style:font-name="Bookman Old Style" style:font-name-complex="Bookman Old Style" fo:font-size="12pt" style:font-size-asian="12pt" style:font-size-complex="12pt" style:language-asian="pt" style:country-asian="BR"/>
    </style:style>
    <style:style style:name="P490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3.7409in"/>
        </style:tab-stops>
      </style:paragraph-properties>
    </style:style>
    <style:style style:name="T491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9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93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3.7409in"/>
        </style:tab-stops>
      </style:paragraph-properties>
    </style:style>
    <style:style style:name="T494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9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96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497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3.7409in"/>
        </style:tab-stops>
      </style:paragraph-properties>
    </style:style>
    <style:style style:name="T498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9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500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3.7409in"/>
        </style:tab-stops>
      </style:paragraph-properties>
    </style:style>
    <style:style style:name="T501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50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503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04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TableColumn506" style:family="table-column">
      <style:table-column-properties style:column-width="1.0895in" style:use-optimal-column-width="false"/>
    </style:style>
    <style:style style:name="TableColumn507" style:family="table-column">
      <style:table-column-properties style:column-width="5.8763in" style:use-optimal-column-width="false"/>
    </style:style>
    <style:style style:name="Table505" style:family="table">
      <style:table-properties style:width="6.9659in" fo:margin-left="-0.075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end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end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Row518" style:family="table-row">
      <style:table-row-properties style:min-row-height="0.4104in"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end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end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Bookman Old Style" style:font-name-complex="Bookman Old Style" style:font-weight-complex="bold" fo:font-size="12pt" style:font-size-asian="12pt" style:font-size-complex="12pt"/>
    </style:style>
    <style:style style:name="P528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2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30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3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32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33" style:parent-style-name="Standard" style:family="paragraph">
      <style:paragraph-properties fo:text-align="justify"/>
    </style:style>
    <style:style style:name="T534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53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536" style:parent-style-name="Standard" style:family="paragraph">
      <style:paragraph-properties fo:text-align="justify"/>
    </style:style>
    <style:style style:name="T537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53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3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540" style:parent-style-name="Standard" style:family="paragraph">
      <style:paragraph-properties fo:text-align="justify"/>
    </style:style>
    <style:style style:name="T541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54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4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544" style:parent-style-name="Standard" style:family="paragraph">
      <style:paragraph-properties fo:text-align="justify"/>
    </style:style>
    <style:style style:name="T545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546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4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548" style:parent-style-name="Standard" style:family="paragraph">
      <style:paragraph-properties fo:text-align="justify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color="#FF0000" fo:font-size="12pt" style:font-size-asian="12pt" style:font-size-complex="12pt"/>
    </style:style>
    <style:style style:name="P549" style:parent-style-name="Título7" style:family="paragraph">
      <style:text-properties style:font-name="Bookman Old Style" style:font-name-complex="Bookman Old Style"/>
    </style:style>
    <style:style style:name="P550" style:parent-style-name="Standard" style:family="paragraph">
      <style:paragraph-properties fo:text-align="justify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551" style:parent-style-name="Standard" style:family="paragraph">
      <style:paragraph-properties fo:text-align="justify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552" style:parent-style-name="Standard" style:family="paragraph">
      <style:paragraph-properties fo:text-align="justify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553" style:parent-style-name="Corpodetexto2" style:family="paragraph">
      <style:text-properties style:font-name="Bookman Old Style" style:font-name-complex="Bookman Old Style"/>
    </style:style>
    <style:style style:name="P554" style:parent-style-name="Standard" style:family="paragraph">
      <style:paragraph-properties fo:text-align="justify" fo:margin-bottom="0in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TableColumn556" style:family="table-column">
      <style:table-column-properties style:column-width="3.1173in" style:use-optimal-column-width="false"/>
    </style:style>
    <style:style style:name="TableColumn557" style:family="table-column">
      <style:table-column-properties style:column-width="3.1173in" style:use-optimal-column-width="false"/>
    </style:style>
    <style:style style:name="Table555" style:family="table">
      <style:table-properties style:width="6.2347in" fo:margin-left="-0.0486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center" fo:margin-bottom="0in"/>
      <style:text-properties style:font-name="Bookman Old Style" style:font-name-complex="Bookman Old Style" fo:font-size="12pt" style:font-size-asian="12pt" style:font-size-complex="12pt"/>
    </style:style>
    <style:style style:name="P561" style:parent-style-name="Título3" style:family="paragraph">
      <style:paragraph-properties fo:text-align="center" fo:margin-left="0in">
        <style:tab-stops/>
      </style:paragraph-properties>
      <style:text-properties style:font-name="Bookman Old Style" style:font-name-complex="Bookman Old Style" style:font-size-complex="12pt"/>
    </style:style>
    <style:style style:name="P562" style:parent-style-name="Standard" style:family="paragraph">
      <style:paragraph-properties fo:text-align="center" fo:margin-bottom="0in"/>
      <style:text-properties style:font-name="Bookman Old Style" style:font-name-complex="Bookman Old Style" fo:font-style="italic" style:font-style-asian="italic" fo:font-variant="small-caps" fo:font-size="12pt" style:font-size-asian="12pt" style:font-size-complex="12pt"/>
    </style:style>
    <style:style style:name="P563" style:parent-style-name="Standard" style:family="paragraph">
      <style:paragraph-properties fo:text-align="center" fo:margin-bottom="0in"/>
      <style:text-properties style:font-name="Bookman Old Style" style:font-name-complex="Bookman Old Style" fo:font-style="italic" style:font-style-asian="italic" fo:font-variant="small-caps" fo:font-size="12pt" style:font-size-asian="12pt" style:font-size-complex="12pt"/>
    </style:style>
    <style:style style:name="P564" style:parent-style-name="Standard" style:family="paragraph">
      <style:paragraph-properties fo:text-align="center" fo:margin-bottom="0in"/>
      <style:text-properties style:font-name="Bookman Old Style" style:font-name-complex="Bookman Old Style" fo:font-style="italic" style:font-style-asian="italic" fo:font-variant="small-caps" fo:font-size="12pt" style:font-size-asian="12pt" style:font-size-complex="12pt"/>
    </style:style>
    <style:style style:name="P565" style:parent-style-name="Standard" style:family="paragraph">
      <style:paragraph-properties fo:text-align="center" fo:margin-bottom="0in"/>
      <style:text-properties style:font-name="Bookman Old Style" style:font-name-complex="Bookman Old Style" fo:font-style="italic" style:font-style-asian="italic" fo:font-variant="small-caps" fo:font-size="12pt" style:font-size-asian="12pt" style:font-size-complex="12pt"/>
    </style:style>
    <style:style style:name="TableCell566" style:family="table-cell">
      <style:table-cell-properties fo:border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center" fo:margin-bottom="0in"/>
      <style:text-properties style:font-name="Bookman Old Style" style:font-name-complex="Bookman Old Style" fo:font-size="12pt" style:font-size-asian="12pt" style:font-size-complex="12pt"/>
    </style:style>
    <style:style style:name="P568" style:parent-style-name="Título3" style:family="paragraph">
      <style:paragraph-properties fo:text-align="center" fo:margin-left="0in">
        <style:tab-stops/>
      </style:paragraph-properties>
      <style:text-properties style:font-name="Bookman Old Style" style:font-name-complex="Bookman Old Style" style:font-size-complex="12pt"/>
    </style:style>
    <style:style style:name="P569" style:parent-style-name="Standard" style:family="paragraph">
      <style:paragraph-properties fo:text-align="center" fo:margin-bottom="0in"/>
      <style:text-properties style:font-name="Bookman Old Style" style:font-name-complex="Bookman Old Style" fo:font-style="italic" style:font-style-asian="italic" fo:font-variant="small-caps" fo:font-size="12pt" style:font-size-asian="12pt" style:font-size-complex="12pt"/>
    </style:style>
    <style:style style:name="P570" style:parent-style-name="Standard" style:family="paragraph">
      <style:paragraph-properties fo:text-align="center" fo:margin-bottom="0in"/>
      <style:text-properties style:font-name="Bookman Old Style" style:font-name-complex="Bookman Old Style" fo:font-style="italic" style:font-style-asian="italic" fo:font-variant="small-caps" fo:font-size="12pt" style:font-size-asian="12pt" style:font-size-complex="12pt"/>
    </style:style>
    <style:style style:name="P571" style:parent-style-name="Standard" style:family="paragraph">
      <style:paragraph-properties fo:text-align="center" fo:margin-bottom="0in"/>
      <style:text-properties style:font-name="Bookman Old Style" style:font-name-complex="Bookman Old Style" fo:font-style="italic" style:font-style-asian="italic" fo:font-variant="small-caps" fo:font-size="12pt" style:font-size-asian="12pt" style:font-size-complex="12pt"/>
    </style:style>
    <style:style style:name="P572" style:parent-style-name="Standard" style:family="paragraph">
      <style:paragraph-properties fo:text-align="center" fo:margin-bottom="0in"/>
      <style:text-properties style:font-name="Bookman Old Style" style:font-name-complex="Bookman Old Style" fo:font-style="italic" style:font-style-asian="italic" fo:font-variant="small-caps" fo:font-size="12pt" style:font-size-asian="12pt" style:font-size-complex="12pt"/>
    </style:style>
    <style:style style:name="P573" style:parent-style-name="Standard" style:family="paragraph">
      <style:paragraph-properties fo:text-align="justify">
        <style:tab-stops>
          <style:tab-stop style:type="left" style:position="1.7722in"/>
          <style:tab-stop style:type="left" style:position="2.9534in"/>
          <style:tab-stop style:type="left" style:position="3.7409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574" style:parent-style-name="Standard" style:family="paragraph">
      <style:paragraph-properties style:text-autospace="none"/>
      <style:text-properties style:font-name="Bookman Old Style" style:font-name-complex="Bookman Old Style" fo:font-weight="bold" style:font-weight-asian="bold" style:font-weight-complex="bold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EDITAL PARA CREDENCIAMENTO DE <text:s text:c="4"/></text:span><text:span text:style-name="T13"><text:tab/>CLÍNICAS VETERINÁRIAS</text:span></text:p>
      <text:p text:style-name="P14"/>
      <text:p text:style-name="P15"><text:span text:style-name="T16">PROCESSO <text:s/>Nº 1.231/2.023</text:span></text:p>
      <text:p text:style-name="P17"/>
      <text:p text:style-name="P18"><text:span text:style-name="T19">CREDENCIAMENTO PÚBLICO N 1.216 /2.023</text:span></text:p>
      <text:p text:style-name="P20"/>
      <text:p text:style-name="P21"/>
      <text:p text:style-name="P22"><text:span text:style-name="T23">1.1 - A Prefeitura Municipal de Condor, Estado do Rio<text:s/></text:span><text:span text:style-name="T24">Grande do Sul, através da Comissão Permanente de Licitações, designada pela Portaria Municipal nº 012/2023, de 04 de janeiro de 2023, com a devida autorização expedida pelo Sr. Prefeito Municipal Sr. Valmir Land, e da conformidade com a Lei Federal nº 8.66</text:span><text:span text:style-name="T25">6, de 21 de junho de 1993, Lei Federal nº 10.520/2002, de 17 de julho de 2002 e suas alterações e demais legislações aplicáveis, torna público o EDITAL PARA CREDENCIAMENTO DE CLÍNICAS VETERINÁRIAS que contempla o Programa melhor Amigo, Ação destinada <text:s/>a es</text:span><text:span text:style-name="T26">terilização Cirúrgica de Animais Domésticos.</text:span></text:p>
      <text:p text:style-name="P27"/>
      <text:p text:style-name="P28">1.2 - PERÍODO PARA CREDENCIAMENTO:</text:p>
      <text:p text:style-name="P29"><text:span text:style-name="T30">DE: 26/04/2023 A 26/04/2024</text:span></text:p>
      <text:p text:style-name="P31"/>
      <text:p text:style-name="P32">1.3 – As empresas interessadas deverão encaminhar a documentação descrita neste edital no período determinado.</text:p>
      <text:p text:style-name="P33"/>
      <text:p text:style-name="P34"/>
      <text:p text:style-name="P35">2 – OBJETO</text:p>
      <text:p text:style-name="P36"/>
      <text:p text:style-name="P37">2.1 – A presente<text:s/>licitação tem por objeto: CREDENCIAMENTO DE <text:s/>CLÍNICAS VETERINÁRIAS para prestar serviços de esterilização cirúrgica de animais domésticos, cães, gatos, preferencialmente fêmeas em situação de rua, semi domiciliados de famílias em situação de vulnerabilidade social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ote</text:p>
          </table:table-cell>
          <table:table-cell table:style-name="TableCell50">
            <text:p text:style-name="P51">Ítem</text:p>
          </table:table-cell>
          <table:table-cell table:style-name="TableCell52">
            <text:p text:style-name="P53">Cód.</text:p>
          </table:table-cell>
          <table:table-cell table:style-name="TableCell54">
            <text:p text:style-name="P55">Qtd.</text:p>
          </table:table-cell>
          <table:table-cell table:style-name="TableCell56">
            <text:p text:style-name="P57">Unid.</text:p>
          </table:table-cell>
          <table:table-cell table:style-name="TableCell58">
            <text:p text:style-name="P59">Descrição</text:p>
          </table:table-cell>
          <table:table-cell table:style-name="TableCell60">
            <text:p text:style-name="P61">Valor R$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>50,0</text:p>
          </table:table-cell>
          <table:table-cell table:style-name="TableCell71">
            <text:p text:style-name="P72">Unid.</text:p>
          </table:table-cell>
          <table:table-cell table:style-name="TableCell73">
            <text:p text:style-name="P74">Esterilização/castração de Felinos Fêmeas</text:p>
          </table:table-cell>
          <table:table-cell table:style-name="TableCell75">
            <text:p text:style-name="P76">R$ 255,08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>50,0</text:p>
          </table:table-cell>
          <table:table-cell table:style-name="TableCell86">
            <text:p text:style-name="P87">Unid.</text:p>
          </table:table-cell>
          <table:table-cell table:style-name="TableCell88">
            <text:p text:style-name="P89">Esterilização/Castração Caninos Fêmeas 10 kg</text:p>
          </table:table-cell>
          <table:table-cell table:style-name="TableCell90">
            <text:p text:style-name="P91">R$ 279,66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>50,0</text:p>
          </table:table-cell>
          <table:table-cell table:style-name="TableCell101">
            <text:p text:style-name="P102">Unid.</text:p>
          </table:table-cell>
          <table:table-cell table:style-name="TableCell103">
            <text:p text:style-name="P104">Esterilização/Castração caninos Fêmeas 11 a 20 kg.</text:p>
          </table:table-cell>
          <table:table-cell table:style-name="TableCell105">
            <text:p text:style-name="P106">R$ 342,51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50,0</text:p>
          </table:table-cell>
          <table:table-cell table:style-name="TableCell116">
            <text:p text:style-name="P117">Unid.</text:p>
          </table:table-cell>
          <table:table-cell table:style-name="TableCell118">
            <text:p text:style-name="P119">Esterilização/Castração Caninos Fêmeas acima 20 kg.</text:p>
          </table:table-cell>
          <table:table-cell table:style-name="TableCell120">
            <text:p text:style-name="P121">R$ 436,12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50,0</text:p>
          </table:table-cell>
          <table:table-cell table:style-name="TableCell131">
            <text:p text:style-name="P132">Unid.</text:p>
          </table:table-cell>
          <table:table-cell table:style-name="TableCell133">
            <text:p text:style-name="P134">Esterilização/Castração Felinos Machos</text:p>
          </table:table-cell>
          <table:table-cell table:style-name="TableCell135">
            <text:p text:style-name="P136">R$ 169,00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50,0</text:p>
          </table:table-cell>
          <table:table-cell table:style-name="TableCell146">
            <text:p text:style-name="P147">Unid.</text:p>
          </table:table-cell>
          <table:table-cell table:style-name="TableCell148">
            <text:p text:style-name="P149">Esterilização/castração Caninos Machos 10 kg.</text:p>
          </table:table-cell>
          <table:table-cell table:style-name="TableCell150">
            <text:p text:style-name="P151">R$ 195,00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50,0</text:p>
          </table:table-cell>
          <table:table-cell table:style-name="TableCell161">
            <text:p text:style-name="P162">Unid.</text:p>
          </table:table-cell>
          <table:table-cell table:style-name="TableCell163">
            <text:p text:style-name="P164">Esterilização/castração Caninos Machos 11 a 20 kg.</text:p>
          </table:table-cell>
          <table:table-cell table:style-name="TableCell165">
            <text:p text:style-name="P166">R$ 222,00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50,0</text:p>
          </table:table-cell>
          <table:table-cell table:style-name="TableCell176">
            <text:p text:style-name="P177">Unid.</text:p>
          </table:table-cell>
          <table:table-cell table:style-name="TableCell178">
            <text:p text:style-name="P179">Esterilização/Castração Caninos Machos acima de 20 kg.</text:p>
          </table:table-cell>
          <table:table-cell table:style-name="TableCell180">
            <text:p text:style-name="P181">R$ 261,75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50,0</text:p>
          </table:table-cell>
          <table:table-cell table:style-name="TableCell191">
            <text:p text:style-name="P192">Unid.</text:p>
          </table:table-cell>
          <table:table-cell table:style-name="TableCell193">
            <text:p text:style-name="P194">Diária Internação pós Operatório.</text:p>
          </table:table-cell>
          <table:table-cell table:style-name="TableCell195">
            <text:p text:style-name="P196">R$ <text:s text:c="2"/>60,00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50,0</text:p>
          </table:table-cell>
          <table:table-cell table:style-name="TableCell206">
            <text:p text:style-name="P207">Unid.</text:p>
          </table:table-cell>
          <table:table-cell table:style-name="TableCell208">
            <text:p text:style-name="P209">Diária Internação Para Cirurgia Emergência.</text:p>
          </table:table-cell>
          <table:table-cell table:style-name="TableCell210">
            <text:p text:style-name="P211">R$ 135,00</text:p>
          </table:table-cell>
        </table:table-row>
      </table:table>
      <text:p text:style-name="P212"/>
      <text:p text:style-name="P213"/>
      <text:p text:style-name="P214"/>
      <text:p text:style-name="P215">3 - <text:s/>DA PARTICIPAÇÃO:</text:p>
      <text:p text:style-name="P216"/>
      <text:p text:style-name="P217">3.1 – Poderão participar do certame todos os interessados do ramo de atividade pertinente ao objeto da contratação que preenchem as condições de credenciamento constantes deste Edital, e, que atenderem a todas as exigências contidas neste edital e seus anexos:</text:p>
      <text:p text:style-name="P218"/>
      <text:p text:style-name="P219">3.2 – As Clínicas interessadas deverão requerer seu credenciamento na Prefeitura Municipal de Condor/RS, mediante a apresentação de carta de solicitação de credenciamento, impressa em papel timbrado da empresa/entidade, em emendas, rasurar ou entrelinhas, datada e assinada pelo seu representante legal, devendo nela conter:</text:p>
      <text:p text:style-name="P220"/>
      <text:p text:style-name="P221"/>
      <text:p text:style-name="P222">4 – DA FORMA DE APRESENTAÇÃO DA DECLARAÇÃO DE PLENO ATENDIMENTO AOS REQUISITOS DE HABILITAÇÃO DA PROPOSTA E DOS DOCUMENTOS DE HABILITAÇÃO.</text:p>
      <text:p text:style-name="P223"/>
      <text:p text:style-name="P224">4.1<text:s/>– A Proposta e os Documentos para habilitação deverão ser apresentados em um único envelope contendo:</text:p>
      <text:p text:style-name="P225"/>
      <text:p text:style-name="P226">4.2 – Proposta: A qual deverá ser elaborada em papel timbrado da empresa e redigida em língua portuguesa, salvo quando as expressões técnicas de uso corrente, com suas páginas numeradas sequencialmente, sem rasuras, emendas, borrões ou entrelinhas e ser datada e assinada pelo representante legal da licitante ou pelo procurador, juntando-se a procuração.</text:p>
      <text:p text:style-name="P227"/>
      <text:p text:style-name="P228">4.3 – Os documentos necessários à habilitação deverão ser apresentados em original, por qualquer processo de cópia autenticada por tabelião de notas ou cópia acompanhada do original para autenticação pela Comissão Permanente de Licitações.</text:p>
      <text:p text:style-name="P229"/>
      <text:p text:style-name="P230"/>
      <text:p text:style-name="P231">5 – DO CONTEÚDO DO ENVELOPE DA PROPOSTA</text:p>
      <text:p text:style-name="P232"/>
      <text:p text:style-name="P233">5.1 – PROPOSTA - A<text:s/>Proposta de preços deverá conter os seguintes elementos:</text:p>
      <text:p text:style-name="P234">- Nome, endereço;</text:p>
      <text:p text:style-name="P235">- Descrição dos procedimentos objeto deste certame;</text:p>
      <text:p text:style-name="P236">- Prazo de validade da proposta de no mínimo 60(sessenta) dias;</text:p>
      <text:p text:style-name="P237">- A apresentação da proposta significa que a empresa concorda com<text:s/>todas as exigências previstas neste edital.</text:p>
      <text:p text:style-name="P238"/>
      <text:p text:style-name="P239">5.2 – DOCUMENTOS PARA HABILITAÇÃO</text:p>
      <text:p text:style-name="P240"/>
      <text:p text:style-name="P241">- Registro ou Inscrição na Entidade Profissional competente – Certificado de Regularidade da empresa junto ao Conselho Regional de Medicina Veterinária;</text:p>
      <text:p text:style-name="P242">- Alvará de Localização e Funcionamento;</text:p>
      <text:p text:style-name="P243">- Alvará da Vigilância Sanitária;</text:p>
      <text:p text:style-name="P244">- Negativa <text:s/>de Débitos da União, Estado e Município;</text:p>
      <text:p text:style-name="P245">- Prova de Inscrição no CNPJ;</text:p>
      <text:p text:style-name="P246">- Certidão Negativa do FGTS;</text:p>
      <text:p text:style-name="P247">- Certidão Negativa de Débito Trabalhista;</text:p>
      <text:p text:style-name="P248">- Declaração de concordância com as condições estabelecidas no edital, inclusive dos valores e instrumentos constantes do anexo do Edital;</text:p>
      <text:p text:style-name="P249">- Certidão Negativa de Falência e Concordata;</text:p>
      <text:p text:style-name="P250">- Declaração de que não emprega menores, disposto no inciso XXXIII do art. 7º da Constituição Federal.</text:p>
      <text:p text:style-name="P251"/>
      <text:p text:style-name="P252"/>
      <text:p text:style-name="P253">6 – CONDIÇÕES<text:s/>PARA PRESTAÇÃO DOS SERVIÇOS</text:p>
      <text:p text:style-name="P254"/>
      <text:p text:style-name="P255">6.1 – É vedado:</text:p>
      <text:p text:style-name="P256"/>
      <text:p text:style-name="P257">6.1.1 – O trabalho do credenciado em dependências ou setores próprios do Município;</text:p>
      <text:p text:style-name="P258">6.1.2 – O credenciamento de profissional pertencentes ao quadro permanente do Município;</text:p>
      <text:p text:style-name="P259"/>
      <text:p text:style-name="P260">6.2 - <text:s/>O credenciamento configurará<text:s/>uma relação contratual de prestação de serviços;</text:p>
      <text:p text:style-name="P261"/>
      <text:p text:style-name="P262"/>
      <text:p text:style-name="P263">7 – DO PAGAMENTO</text:p>
      <text:p text:style-name="P264"/>
      <text:p text:style-name="P265">7.1 – O pagamento pelos serviços prestados pelo credenciado será efetuado mensalmente, tendo em conta o número de procedimentos efetivamente realizados por encaminhamento do Município, tendo como referência a Tabela Referência do Município de Condor;</text:p>
      <text:p text:style-name="P266"/>
      <text:p text:style-name="P267">7.2 – O pagamento somente será efetuado mediante apresentação de documento fiscal idôneo;</text:p>
      <text:p text:style-name="P268"/>
      <text:p text:style-name="P269">7.3 – Por ocasião de cada pagamento, a Contratante exigirá da Credenciada a comprovação de sua regularidade junto ao CND (Fazenda Nacional, Fazenda Estadual e Municipal, CNDT, FGTS, mediante apresentação da competentes certidões negativas.</text:p>
      <text:p text:style-name="P270"/>
      <text:p text:style-name="P271"/>
      <text:p text:style-name="P272">8. DO CREDENCIADO</text:p>
      <text:p text:style-name="P273"/>
      <text:p text:style-name="P274">8.1 – É de responsabilidade integral do credenciado, a utilização de pessoa para a execução dos<text:s/>respectivos procedimentos, incluídos encargos trabalhistas, previdenciários, sociais, fiscais <text:s/>e comerciais resultantes de vínculo empregatício, cujo ônus e obrigações, em nenhuma hipótese, poderão ser transferidos para o Município.</text:p>
      <text:p text:style-name="P275"/>
      <text:p text:style-name="P276"/>
      <text:p text:style-name="P277">9 – DAS CONDIÇÕES<text:s/>GERAIS DE REALIZAÇÃO DO OBJETO LICITADO</text:p>
      <text:p text:style-name="P278"/>
      <text:p text:style-name="P279">9.1 – O Termo de Compromisso (contrato) vigorará <text:s/>até 12 meses a contar da data de sua assinatura, podendo ser prorrogado quando for de interesse da Administração Municipal.</text:p>
      <text:p text:style-name="P280"/>
      <text:p text:style-name="P281">- As esterilizações cirúrgicas serão da<text:s/>seguinte forma:</text:p>
      <text:p text:style-name="P282">a) Os serviços contemplados deverão ser prestados nas dependências da credenciada;</text:p>
      <text:p text:style-name="P283"><text:span text:style-name="T284">b) As áreas físicas destinadas á realização dos procedimentos deverão estar em perfeito estado de limpeza e conservação, assim como toda a infraestrutura e m</text:span><text:span text:style-name="T285">ateriais utilizados nos procedimentos e seguir as normas específicas do Conselho federal de medicina Veterinária;</text:span></text:p>
      <text:p text:style-name="P286">c) A credenciada não poderá cobrar do proprietário do animal qualquer complementação aos valores pagos pelo Município pelos serviços prestados, objeto deste edital;</text:p>
      <text:p text:style-name="P287">d) É de responsabilidade exclusiva e integral do credenciado a utilização de pessoal técnico e habilitado para a execução do objeto contratado, bem como a quitação dos encargos trabalhistas, previdenciários, sociais, fiscais e comerciais resultantes de vínculo empregatício, cujos ônus e <text:s/>obrigações em nenhuma hipótese poderão ser transferidos para o Município;</text:p>
      <text:p text:style-name="P288">9.2 – Os procedimentos cirúrgicos de castração deverão obedecer às seguintes condições pelo credenciado;</text:p>
      <text:p text:style-name="P289">a) Realização das cirurgias em período não superior a 24 horas do internato, salvo em caso de complicações que demandem manutenção da internação, caso em que deverão ser informadas e justificadas para a Administração.</text:p>
      <text:p text:style-name="P290">b) Atendido por equipe composta de médicos veterinários;</text:p>
      <text:p text:style-name="P291">c)<text:s/>utilização de procedimento anestésico e medicação imediata pós operatório (antibiótico e anti-inflamatório) adequado a espécie e porte do animal;</text:p>
      <text:p text:style-name="P292">d) Fornecimento de todos os materiais e equipamentos necessários para a realização dos procedimentos, sem custos para o Município;</text:p>
      <text:soft-page-break/>
      <text:p text:style-name="P293">9.3 – A credenciada deverá fazer avaliação prévia das condições físicas do animal para concluir se o mesmo possui condições para realizar o procedimento cirúrgico. Em caso de se verificar algum impedimento para a castração, o veterinário responsável pela avaliação deverá informar em formulário próprio, suas conclusões e as condições do animal para o responsável do mesmo.</text:p>
      <text:p text:style-name="P294">9.4 – A credenciada deverá, na entrega do animal ao seu responsável, passar orientações dos cuidados pós-operatório.<text:s/>A continuidade do tratamento e os custos com as medicações posteriores, se necessário, serão de responsabilidade dos respectivos tutores.</text:p>
      <text:p text:style-name="P295">9.5 – A retirada dos pontos dos animais será realizada pela credenciada, mediante prévio agendamento junto ao responsável, sem cobrança adicional.</text:p>
      <text:p text:style-name="P296">9.6 – Para qualquer caso de complicação pós-operatório (exceto naqueles não relacionados à cirurgia ou por omissão do tutor do animal), é obrigação da credenciada o atendimento ao responsável e ao respectivo animal, sendo vedada a cobrança de qualquer valor adicional em face desse atendimento.</text:p>
      <text:p text:style-name="P297">9.7 – O credenciado não poderá subcontratar, ceder ou transferir total ou parcialmente os serviços a outrem, ou a este se associar.</text:p>
      <text:p text:style-name="P298">9.8 – A Administração terá direito a vistoriar as<text:s/>instalações, aparelhos e locais da prestação dos serviços das credenciadas.</text:p>
      <text:p text:style-name="P299">9.9 – Os serviços que deverão ser executados pela credenciada não devem incluir procedimentos clínicos ou cirúrgicos que não estejam estritamente relacionados com as cirurgias de castração.</text:p>
      <text:p text:style-name="P300">9.10 – Todo e qualquer serviço somente poderá ser executado mediante o recebimento do termo de autorização enviado pela Secretaria Municipal da Saúde e Saneamento, devendo a credenciada apresentar relatório mensal dos atendimentos, identificando<text:s/>data, proprietário, animal e peso deste, cujo relatório deverá ser aceito pela fiscalização do contrato designada pelo Município.</text:p>
      <text:p text:style-name="P301"><text:s text:c="4"/></text:p>
      <text:p text:style-name="P302">- A empresa detentora não poderá, sem motivo justo, devidamente comprovado e informado, recusar-se a realizar as<text:s/>cirurgias de castração solicitados, durante o período de vigência do contrato.</text:p>
      <text:p text:style-name="P303"/>
      <text:p text:style-name="P304">10 – DA FISCALIZAÇÃO</text:p>
      <text:p text:style-name="P305"/>
      <text:p text:style-name="P306">10.1 – O CREDENCIANTE realizará, subsidiariamente, fiscalização dos serviços decorrentes desse Termo que ficará a cargo da Secretaria Municipal da Saúde,<text:s/>a qual designará servidor para tanto, não excluindo ou restringindo a responsabilidade do CREDENCIADO, na prestação do serviço, objeto desse termo.</text:p>
      <text:p text:style-name="P307"/>
      <text:p text:style-name="P308">10.2 – O Município reserva-se o direito de fiscalizar, de forma permanente, a prestação dos serviços pelos<text:s/>credenciados, podendo proceder ao descredenciamento em caso de má prestação, verificada em processo administrativo específico, com garantia de contraditório e ampla defesa.</text:p>
      <text:p text:style-name="P309"/>
      <text:p text:style-name="P310"/>
      <text:p text:style-name="P311">11 - <text:s/>FORMALIZAÇÃO</text:p>
      <text:p text:style-name="P312"/>
      <text:p text:style-name="P313">11.1 – O credenciamento será formalizado mediante Termo próprio, contendo as cláusulas e condições previstas neste Edital.</text:p>
      <text:p text:style-name="P314"/>
      <text:p text:style-name="P315"/>
      <text:p text:style-name="P316">12. DAS DISPOSIÇÕES FINAIS</text:p>
      <text:p text:style-name="P317"/>
      <text:p text:style-name="P318"><text:span text:style-name="T319">12.1 – Quaisquer informações <text:s/>ou dúvidas, bem como aquelas decorrentes de interpretação do Edital, deverão ser solicitadas por escrito ao Município de Condor, junta</text:span><text:span text:style-name="T320">mente ao Setor de Licitações, sito a Rua Ipiranga, 22, no horário de expediente e pelo email:<text:s/></text:span><text:a xlink:href="mailto:licita@condor.rs.gov.br" office:target-frame-name="_top" xlink:show="replace"><text:span text:style-name="T321">licita@condor.rs.gov.br</text:span></text:a><text:span text:style-name="T322"><text:s/>.</text:span></text:p>
      <text:p text:style-name="P323"/>
      <text:p text:style-name="P324">12.2 – É competente o Foro da Comarca de Panambi/RS, para dirimir quaisquer litígios oriundos da licitação e contrato decorrente.</text:p>
      <text:p text:style-name="P325"/>
      <text:p text:style-name="P326">12.3 – São anexos deste edital:</text:p>
      <text:p text:style-name="P327">Anexo I – Termo de Credenciamento;</text:p>
      <text:p text:style-name="P328">Anexo II – Projeto Básico;</text:p>
      <text:p text:style-name="P329"/>
      <text:p text:style-name="P330"><text:span text:style-name="T331">Condor/RS, 25 de abril de 2023.</text:span></text:p>
      <text:p text:style-name="P332"/>
      <text:p text:style-name="P333"/>
      <text:p text:style-name="P334"/>
      <text:p text:style-name="P335"><text:tab/><text:tab/><text:tab/><text:tab/><text:s text:c="4"/>Valmir Land</text:p>
      <text:p text:style-name="P336"><text:s/></text:p>
      <text:p text:style-name="P337">Prefeito Municipal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h text:style-name="P355" text:outline-level="5">ANEXO I</text:h>
      <text:h text:style-name="P356" text:outline-level="5">TERMO DE<text:s/>CREDENCIAMENTO N.° _____/___</text:h>
      <text:p text:style-name="P357"/>
      <text:p text:style-name="P358">Termo de credenciamento para a prestação de serviços de ____________________________.</text:p>
      <text:p text:style-name="P359"><text:span text:style-name="T360">O<text:s/></text:span><text:span text:style-name="T361">MUNICÍPIO DE CONDOR</text:span><text:span text:style-name="T362">, pessoa jurídica de direito público interno, com sede administrativa à Rua Ipiranga,22, inscrito no CNPJ/MF sob o n.°<text:s/></text:span><text:span text:style-name="T363">88.437.926/0001-90, neste ato representado por seu Prefeito Municipal, Sr. VALMIR LAND, doravante denominado CREDENCIANTE, e _____________________________________________________, (qualificação), doravante denominado CREDENCIADO (A), têm justo e acordado e</text:span><text:span text:style-name="T364">ste Termo de Credenciamento, de conformidade com a Lei nº 8.666, de 21 de junho de 1993 e suas alterações, Credenciamento Público nº 1231/2023, mediante as seguintes cláusulas e condições:</text:span></text:p>
      <text:p text:style-name="P365">DISPOSIÇÕES PRELIMINARES</text:p>
      <text:p text:style-name="P366">Este ajuste tem fundamento legal no Edital<text:s/>de Chamamento Público nº 1231/2023, bem como na Lei de Licitações e suas alterações.</text:p>
      <text:p text:style-name="P367">CLÁUSULA I - DO OBJETO</text:p>
      <text:p text:style-name="Standard"><text:span text:style-name="T368">I -</text:span><text:span text:style-name="T369"><text:s/>O presente termo tem por objeto a prestação dos serviços de ___________________________ (descrever, precisamente, quais os serviços que serão p</text:span><text:span text:style-name="T370">restados pelo CREDENCIADO(A).</text:span></text:p>
      <text:p text:style-name="P371">CLÁUSULA II - DO PRAZO</text:p>
      <text:p text:style-name="P372"><text:span text:style-name="T373">I -</text:span><text:span text:style-name="T374"><text:s/>O prazo de vigência do credenciamento será de 12 (doze) meses, a contar de sua assinatura, podendo ser prorrogado, por interesse do CREDENCIANTE e anuência do(a) CREDENCIADO(A), por iguais e sucessiv</text:span><text:span text:style-name="T375">os períodos, até o limite de sessenta meses (art. 57, II, da Lei n° 8.666-93).</text:span></text:p>
      <text:p text:style-name="P376">CLÁUSULA III - DA FORMA E DO PAGAMENTO</text:p>
      <text:soft-page-break/>
      <text:p text:style-name="P377"><text:span text:style-name="T378">I -</text:span><text:span text:style-name="T379"><text:s/>Os serviços contratados por este Termo serão pagos de acordo com o número de atendimento efetuado, tendo como referência a tabela<text:s/></text:span><text:span text:style-name="T380">Referência do Município, para o pagamento, o (a) CREDENCIADO(A) deverá apresentar a nota fiscal de serviço, acompanhada das “ordens de serviço” quando exigidas e visadas pela fiscalização do CREDENCIANTE, no primeiro dia útil do mês subsequente ao da prest</text:span><text:span text:style-name="T381">ação dos serviços, para se efetivar aquele no prazo de cinco dias úteis seguintes.</text:span></text:p>
      <text:p text:style-name="P382"><text:span text:style-name="T383">II -</text:span><text:span text:style-name="T384"><text:s/>Por ocasião de cada pagamento, a<text:s/></text:span><text:span text:style-name="T385">CREDENCIANTE</text:span><text:span text:style-name="T386"><text:s/>exigirá da CREDENCIADA a comprovação de sua regularidade junto ao CNDT, FGTS (CRF) e Fazenda Nacional, Fazenda Estadual e<text:s/></text:span><text:span text:style-name="T387">Municipal, mediante apresentação das competentes certidões negativas.</text:span></text:p>
      <text:p text:style-name="P388">CLÁUSULA IV - DAS CONDIÇÕES DE EXECUÇÃO</text:p>
      <text:p text:style-name="P389"><text:span text:style-name="T390">I<text:s/></text:span><text:span text:style-name="T391">- O credenciamento caracteriza uma relação contratual de prestação de serviços;</text:span></text:p>
      <text:p text:style-name="P392"><text:span text:style-name="T393">II</text:span><text:span text:style-name="T394"><text:s/>- O(A) CREDENCIADO(A) deverá manter, durante a vigência deste</text:span><text:span text:style-name="T395"><text:s/>Termo as condições de habilitação exigidas para a sua celebração; <text:s text:c="2"/></text:span><text:span text:style-name="T396"><text:tab/></text:span><text:span text:style-name="T397"><text:tab/></text:span></text:p>
      <text:p text:style-name="P398"><text:span text:style-name="T399">III</text:span><text:span text:style-name="T400"><text:s/>- é de responsabilidade exclusiva e integral do(a) CREDENCIADO(A) a utilização de pessoal para a execução dos respectivos procedimentos, incluídos encargos trabalhistas, previdenci</text:span><text:span text:style-name="T401">ários, sociais e fiscais resultantes de vínculo empregatício ou comerciais;</text:span></text:p>
      <text:p text:style-name="P402"><text:span text:style-name="T403">IV<text:s/></text:span><text:span text:style-name="T404">- Todos os serviços prestados deverão obrigatoriamente ter prévia autorização da Secretaria da Saúde e Saneamento do Município de Condor;</text:span></text:p>
      <text:p text:style-name="P405"><text:span text:style-name="T406">V<text:s/></text:span><text:span text:style-name="T407">- É vedado:</text:span></text:p>
      <text:p text:style-name="P408"><text:span text:style-name="T409">a)<text:s/></text:span><text:span text:style-name="T410">o trabalho do(a)<text:s/></text:span><text:span text:style-name="T411">CREDENCIADO(A) em locais próprios municipais;</text:span></text:p>
      <text:p text:style-name="P412"><text:span text:style-name="T413">b)</text:span><text:span text:style-name="T414"><text:s/>(se pessoa jurídica) não poderá fazer parte do quadro social ou de empregados da CREDENCIADO(A), sob pena de rescisão deste Termo, servidor público, contratado sob qualquer título; ocupante de cargo eletivo<text:s/></text:span><text:span text:style-name="T415">ou com registro oficial de candidatura a cargo no Município CREDENCIANTE;</text:span></text:p>
      <text:p text:style-name="P416"><text:span text:style-name="T417">c)<text:s/></text:span><text:span text:style-name="T418">(se pessoa física) o(a) CREDENCIADO(A) não poderá vir a ocupar cargo público, contratado ou eletivo, no Município CREDENCIANTE, sob pena de rescisão deste Termo;</text:span></text:p>
      <text:p text:style-name="P419"><text:span text:style-name="T420">d)<text:s/></text:span><text:span text:style-name="T421">a transferênci</text:span><text:span text:style-name="T422">a dos direitos e obrigações decorrentes desse Termo</text:span></text:p>
      <text:p text:style-name="P423">CLÁUSULA V - DA FISCALIZAÇÃO</text:p>
      <text:p text:style-name="P424"><text:span text:style-name="T425">I -</text:span><text:span text:style-name="T426"><text:s/>O CREDENCIANTE realizará, subsidiariamente, fiscalização dos serviços decorrentes desse termo, a qual ficará a cargo da Secretaria Municipal da Saúde e Saneamento, que des</text:span><text:span text:style-name="T427">ignará servidor para tanto, não excluindo ou<text:s/></text:span><text:soft-page-break/><text:span text:style-name="T428">restringindo a responsabilidade do(a) CREDENCIADO(A) na prestação do serviço, objeto desse Termo.</text:span></text:p>
      <text:p text:style-name="P429"><text:span text:style-name="T430">II -<text:s/></text:span><text:span text:style-name="T431">O CREDENCIANTE reserva-se o direito de fiscalizar, de forma permanente, a prestação dos serviços pelos crede</text:span><text:span text:style-name="T432">nciados, podendo proceder ao descredenciamento, em casos de má prestação, verificada em processo administrativo específico, com garantia do contraditório e de ampla defesa;</text:span></text:p>
      <text:p text:style-name="P433">CLÁUSULA VI - DA SUSPENSÃO E RESCISÃO</text:p>
      <text:p text:style-name="P434"><text:span text:style-name="T435">I<text:s/></text:span><text:span text:style-name="T436">- Constituem-se motivos externados pela CRE</text:span><text:span text:style-name="T437">DENCIADA para a suspensão temporária do Credenciamento:</text:span></text:p>
      <text:p text:style-name="P438"><text:span text:style-name="T439">a)</text:span><text:span text:style-name="T440"><text:s/>Atender aos beneficiários da CREDENCIANTE de forma discriminada e prejudicial, devidamente comprovada;</text:span></text:p>
      <text:p text:style-name="P441"><text:span text:style-name="T442">b)<text:s/></text:span><text:span text:style-name="T443">Exigir garantia (cheque, promissórias etc.) para o atendimento aos beneficiários da CREDENC</text:span><text:span text:style-name="T444">IANTE;</text:span></text:p>
      <text:p text:style-name="P445"><text:span text:style-name="T446">c)</text:span><text:span text:style-name="T447"><text:s/>Cobrar diretamente dos beneficiários valores referentes a serviços prestados a título de complementação de pagamento;</text:span></text:p>
      <text:p text:style-name="P448"><text:span text:style-name="T449">d)</text:span><text:span text:style-name="T450"><text:s/>Agir comprovadamente com má-fé, dolo ou fraude, causando prejuízos à CREDENCIANTE ou aos beneficiários;</text:span></text:p>
      <text:p text:style-name="P451"><text:span text:style-name="T452">e)</text:span><text:span text:style-name="T453"><text:s/>Deixar de atender<text:s/></text:span><text:span text:style-name="T454">ao beneficiário da CREDENCIANTE. alegando atraso no recebimento dos valores já faturados;</text:span></text:p>
      <text:p text:style-name="P455"><text:span text:style-name="T456">f)</text:span><text:span text:style-name="T457"><text:s/>Ser reprovada em vistoria, eventualmente feita pelo CREDENCIANTE, durante a vigência do Termo de Credenciamento;</text:span></text:p>
      <text:p text:style-name="P458"><text:span text:style-name="T459">g)</text:span><text:span text:style-name="T460"><text:s/>Exigir que o beneficiário da CREDENCIANTE. assi</text:span><text:span text:style-name="T461">ne guia de atendimento ou de serviço em branco;</text:span></text:p>
      <text:p text:style-name="P462"><text:span text:style-name="T463">h)</text:span><text:span text:style-name="T464"><text:s/>Subcontratar, no todo ou em parte, os serviços objeto deste Termo de Credenciamento, sem prévia autorização do CREDENCIANTE.</text:span></text:p>
      <text:p text:style-name="P465"><text:span text:style-name="T466">II -</text:span><text:span text:style-name="T467"><text:s/>A critério do CREDENCIANTE o descredenciamento realizado com base nos motiv</text:span><text:span text:style-name="T468">os previstos nas alíneas anteriores deste Termo de Credenciamento, e no artigo 78, incisos I a VIII, da Lei nº 8666/1993, impedirá a CREDENCIADA de pleitear novo credenciamento no interstício mínimo de 24 (vinte e quatro) meses.</text:span></text:p>
      <text:p text:style-name="P469"><text:span text:style-name="T470">III -<text:s/></text:span><text:span text:style-name="T471">A CREDENCIADA poderá,</text:span><text:span text:style-name="T472"><text:s/>desde que não prejudique a saúde dos usuários, solicitar da CREDENCIANTE, formalmente, o descredenciamento, com antecedência mínima de 30 (trinta) dias corridos, observando-se as regras deste Termo, do Edital de Credenciamento e seus anexos.</text:span></text:p>
      <text:p text:style-name="P473"><text:span text:style-name="T474">IV -<text:s/></text:span><text:span text:style-name="T475">Estando<text:s/></text:span><text:span text:style-name="T476">em processo de apuração de irregularidades na prestação de seus serviços, a CREDENCIADA não poderá se utilizar do descredenciamento, enquanto não concluído o processo de<text:s/></text:span><text:span text:style-name="T477">apuração.</text:span></text:p>
      <text:soft-page-break/>
      <text:p text:style-name="P478"><text:span text:style-name="T479">V -</text:span><text:span text:style-name="T480"><text:s/>As solicitações para descredenciamento não serão aceitas nos 60 (sessent</text:span><text:span text:style-name="T481">a) dias que antecedem a data base para reajuste.</text:span></text:p>
      <text:p text:style-name="P482"><text:span text:style-name="T483">VI -</text:span><text:span text:style-name="T484"><text:s/>A CREDENCIANTE poderá, em se verificando o descumprimento de normas estabelecidas neste Termo, no Edital de Credenciamento e em seus anexos, interromper temporariamente a execução do credenciamento até<text:s/></text:span><text:span text:style-name="T485">decisão exarada em processo administrativo sumário próprio que, observado o contraditório e a ampla defesa, comprovada a culpa ou dolo, decidirá pelo descredenciamento da CREDENCIADA.</text:span></text:p>
      <text:p text:style-name="P486"><text:span text:style-name="T487">VII -</text:span><text:span text:style-name="T488"><text:s/>O Termo de Credenciamento será rescindido pela CREDENCIANTE, nos c</text:span><text:span text:style-name="T489">asos de suspensão anteriormente elencados e, a critério da administração, quando a legislação assim não o impuser, naqueles casos descritos nos artigos 77 a 80 da Lei 8.666/1993.</text:span></text:p>
      <text:p text:style-name="P490"><text:span text:style-name="T491">a)</text:span><text:span text:style-name="T492"><text:s/>pela ocorrência de seu termo final;</text:span></text:p>
      <text:p text:style-name="P493"><text:span text:style-name="T494">b)</text:span><text:span text:style-name="T495"><text:s/>por solicitação do(a)<text:s/></text:span><text:span text:style-name="T496">CREDENCIADO(A);</text:span></text:p>
      <text:p text:style-name="P497"><text:span text:style-name="T498">c)</text:span><text:span text:style-name="T499"><text:s/>por acordo entre as partes;</text:span></text:p>
      <text:p text:style-name="P500"><text:span text:style-name="T501">d)</text:span><text:span text:style-name="T502">unilateral, pelo CREDENCIANTE, após o devido processo legal, no caso de descumprimento de condição estabelecida no edital ou no Termo de Credenciamento.</text:span></text:p>
      <text:p text:style-name="P503">CLÁUSULA VII – DA DOTAÇÃO ORÇAMENTÁRIA</text:p>
      <text:p text:style-name="P504">Os serviços prestados serão pagos através das seguintes dotações orçamentárias ou outra que vier a ser criada durante a vigência do contrato: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Órgão</text:p>
          </table:table-cell>
          <table:table-cell table:style-name="TableCell516">
            <text:p text:style-name="P517">5 – SECRETARIA MUNICIPAL DE SAÚDE E SANEAMENTO.</text:p>
          </table:table-cell>
        </table:table-row>
        <table:table-row table:style-name="TableRow518">
          <table:table-cell table:style-name="TableCell519">
            <text:p text:style-name="P520">Atividade</text:p>
          </table:table-cell>
          <table:table-cell table:style-name="TableCell521">
            <text:p text:style-name="P522">05.05.01.10.305.5.2.104 – Programa de esterilização de<text:s/>Animais Domésticos.</text:p>
          </table:table-cell>
        </table:table-row>
        <table:table-row table:style-name="TableRow523">
          <table:table-cell table:style-name="TableCell524">
            <text:p text:style-name="P525">Elemento</text:p>
          </table:table-cell>
          <table:table-cell table:style-name="TableCell526">
            <text:p text:style-name="P527">33.90.39.50.00 Serviço Médico-Hospitalar, Odontológico.</text:p>
          </table:table-cell>
        </table:table-row>
      </table:table>
      <text:p text:style-name="P528">CLÁUSULA VIII - DA RELAÇÃO EMPREGATÍCIA E DOS ENCARGOS SOCIAIS</text:p>
      <text:p text:style-name="P529">I - As partes desde já ajustam que não existirá para a CREDENCIANTE qualquer solidariedade quanto às obrigações trabalhistas e previdenciárias para com os empregados da CREDENCIADA, cabendo a esta assumir, de forma exclusiva, todos os ônus advindos da relação empregatícia.</text:p>
      <text:p text:style-name="P530">CLÁUSULA IX – DA FUNDAMENTAÇÃO LEGAL</text:p>
      <text:p text:style-name="P531">I - O presente Termo de Credenciamento tem como fundamentação legal o “caput” do art. 25, da Lei nº 8.666/93, Procedimento de Inexigibilidade nº 1231/2023.</text:p>
      <text:soft-page-break/>
      <text:p text:style-name="P532">CLÁUSULA X - DAS DISPOSIÇÕES FINAIS</text:p>
      <text:p text:style-name="P533"><text:span text:style-name="T534">I -</text:span><text:span text:style-name="T535"><text:s/>Os casos omissos serão resolvidos com base nas disposições constantes na Lei nº 8.666/1993 e alterações;</text:span></text:p>
      <text:p text:style-name="P536"><text:span text:style-name="T537">II -</text:span><text:span text:style-name="T538"><text:s/></text:span><text:span text:style-name="T539">De conformidade com o disposto no parágrafo único, do Artigo 61, da Lei nº 8.666/93, o CREDENCIAMENTO deverá ser publicado no Jornal Oficial, pelo CREDENCIANTE, na forma de extrato.</text:span></text:p>
      <text:p text:style-name="P540"><text:span text:style-name="T541">III –</text:span><text:span text:style-name="T542"><text:s/>A CREDENCIANTE, poderá, a seu critério, criar, modificar, suspender<text:s/></text:span><text:span text:style-name="T543">ou extinguir quaisquer tipos de assistência objeto deste Termo de Credenciamento, sem prejuízo do pagamento dos serviços já prestados.</text:span></text:p>
      <text:p text:style-name="P544"><text:span text:style-name="T545">IV<text:s/></text:span><text:span text:style-name="T546">- Independentemente de sua transcrição, serão partes integrantes deste Termo de Credenciamento todas as condições esta</text:span><text:span text:style-name="T547">belecidas no Edital e no Aviso de Credenciamento nº 002/2020 e em seus anexos e demais documentos por ela juntados (naquilo que não contrariar o Edital)</text:span></text:p>
      <text:p text:style-name="P548"/>
      <text:h text:style-name="P549" text:outline-level="7">CLÁUSULA VIII - DO FORO</text:h>
      <text:p text:style-name="P550">Fica eleito o foro da Comarca sede do Município de Panambi/RS, para dirimir as<text:s/>dúvidas oriundas deste Termo, quando não solvidas administrativamente.</text:p>
      <text:p text:style-name="P551">E, por estarem justos e acordados, assinam o presente Termo, em três vias de igual teor e forma.</text:p>
      <text:p text:style-name="P552"/>
      <text:p text:style-name="P553">Condor, 27 de abril de 2023.</text:p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____________________________</text:p>
            <text:h text:style-name="P561" text:outline-level="3">CREDENCIANTE</text:h>
            <text:p text:style-name="P562"/>
            <text:p text:style-name="P563">_______________________</text:p>
            <text:p text:style-name="P564">Testemunha</text:p>
            <text:p text:style-name="P565">cpf</text:p>
          </table:table-cell>
          <table:table-cell table:style-name="TableCell566">
            <text:p text:style-name="P567">____________________________</text:p>
            <text:h text:style-name="P568" text:outline-level="3">CREDENCIADO(A)</text:h>
            <text:p text:style-name="P569"/>
            <text:p text:style-name="P570">_______________________</text:p>
            <text:p text:style-name="P571">Testemunha</text:p>
            <text:p text:style-name="P572">cpf</text:p>
          </table:table-cell>
        </table:table-row>
      </table:table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/>
      <style:text-properties style:font-name-asian="Times New Roman" fo:font-weight="bold" style:font-weight-asian="bold" style:font-weight-complex="bold" fo:font-size="11pt" style:font-size-asian="11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bottom="0in" fo:line-height="100%" fo:margin-left="0.4916in">
        <style:tab-stops/>
      </style:paragraph-properties>
      <style:text-properties style:font-name-asian="Times New Roman" fo:font-weight="bold" style:font-weight-asian="bold" fo:font-style="italic" style:font-style-asian="italic" fo:font-variant="small-caps" fo:font-size="12pt" style:font-size-asian="12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margin-left="1.3645in">
        <style:tab-stops/>
      </style:paragraph-properties>
      <style:text-properties style:font-name-asian="Times New Roman" fo:font-size="14pt" style:font-size-asian="14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Times New Roman" style:font-name-asian="Calibri" style:font-name-complex="Times New Roman" fo:font-size="10pt" style:font-size-asian="10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-asian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simples" style:display-name="Texto simples" style:family="paragraph" style:parent-style-name="Standard">
      <style:paragraph-properties fo:margin-bottom="0in" fo:line-height="100%"/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imples1" style:display-name="Texto simples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style:font-size-complex="10pt" fo:hyphenate="false"/>
    </style:style>
    <style:style style:name="Corpodetexto22" style:display-name="Corpo de texto 22" style:family="paragraph" style:parent-style-name="Standard">
      <style:paragraph-properties fo:text-align="justify" fo:margin-bottom="0in" fo:line-height="100%"/>
      <style:text-properties style:font-name-asian="Times New Roman" fo:font-size="11pt" style:font-size-asian="11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ipodeletrapredefinidodoparágrafo" style:display-name="Tipo de letra predefinido do parágrafo" style:family="text"/>
    <style:style style:name="TextosimplesCaráter" style:display-name="Texto simples Caráter" style:family="text">
      <style:text-properties style:font-name="Consolas" style:font-name-asian="Consolas" style:font-name-complex="Consolas" fo:font-size="10.5pt" style:font-size-asian="10.5pt" style:font-size-complex="10.5pt"/>
    </style:style>
    <style:style style:name="Cabeçalho2Caráter" style:display-name="Cabeçalho 2 Caráte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/>
    </style:style>
    <style:style style:name="Cabeçalho3Caráter" style:display-name="Cabeçalho 3 Caráte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variant="small-caps" fo:font-size="12pt" style:font-size-asian="12pt" style:font-size-complex="10pt"/>
    </style:style>
    <style:style style:name="Cabeçalho5Caráter" style:display-name="Cabeçalho 5 Caráter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Cabeçalho7Caráter" style:display-name="Cabeçalho 7 Caráte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RodapéCaráter" style:display-name="Rodapé Caráter" style:family="text">
      <style:text-properties style:font-name="Times New Roman" style:font-name-asian="Times New Roman" style:font-name-complex="Times New Roman" fo:font-size="10pt" style:font-size-asian="10pt"/>
    </style:style>
    <style:style style:name="Númerodepágina" style:display-name="Número de página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aráter" style:display-name="Texto de balão Caráter" style:family="text">
      <style:text-properties style:font-name="Segoe UI" style:font-name-asian="Segoe UI" style:font-name-complex="Segoe UI" fo:font-size="9pt" style:font-size-asian="9pt" style:font-size-complex="9pt"/>
    </style:style>
    <style:style style:name="CabeçalhoCaráter" style:display-name="Cabeçalho Caráter" style:family="text">
      <style:text-properties style:font-name="Times New Roman" style:font-name-asian="Times New Roman" style:font-name-complex="Times New Roman" fo:font-size="10pt" style:font-size-asian="10pt"/>
    </style:style>
    <style:style style:name="CorpodetextoCaráter" style:display-name="Corpo de texto Caráte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odetexto2Caráter" style:display-name="Corpo de texto 2 Caráter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263in" fo:margin-bottom="0.5in" fo:margin-right="0.9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fo:margin-bottom="0in">
        <style:tab-stops>
          <style:tab-stop style:type="left" style:position="1.9in"/>
        </style:tab-stops>
      </style:paragraph-properties>
    </style:style>
    <style:style style:name="T3" style:parent-style-name="Fonteparág.padrão" style:family="text">
      <style:text-properties style:font-name="Bookman Old Style" style:font-name-complex="Bookman Old Style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bottom="0in">
        <style:tab-stops>
          <style:tab-stop style:type="left" style:position="1.9in"/>
        </style:tab-stops>
      </style:paragraph-properties>
      <style:text-properties style:font-name="Bookman Old Style" style:font-name-complex="Bookman Old Style" fo:font-size="13pt" style:font-size-asian="13pt" style:font-size-complex="13pt"/>
    </style:style>
    <style:style style:name="P5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Bookman Old Style" style:font-name-complex="Bookman Old Style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>
        <style:tab-stops>
          <style:tab-stop style:type="left" style:position="1.9in"/>
        </style:tab-stops>
      </style:paragraph-properties>
      <style:text-properties style:font-name="Bookman Old Style" style:font-name-complex="Bookman Old Style" fo:font-size="13pt" style:font-size-asian="13pt" style:font-size-complex="13pt"/>
    </style:style>
    <style:style style:name="P7" style:parent-style-name="Standard" style:family="paragraph">
      <style:paragraph-properties fo:text-align="center" fo:margin-bottom="0in">
        <style:tab-stops>
          <style:tab-stop style:type="left" style:position="1.9in"/>
        </style:tab-stops>
      </style:paragraph-properties>
      <style:text-properties style:font-name="Bookman Old Style" style:font-name-complex="Bookman Old Style" fo:font-size="13pt" style:font-size-asian="13pt" style:font-size-complex="13pt"/>
    </style:style>
    <style:style style:name="P8" style:parent-style-name="Cabeçalho" style:family="paragraph">
      <style:text-properties style:font-name="Bookman Old Style" style:font-name-complex="Bookman Old Styl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4094in" svg:height="0.5189in" style:rel-width="scale" style:rel-height="scale"><draw:image xlink:href="media/image1.jpg" xlink:type="simple" xlink:show="embed" xlink:actuate="onLoad"/><svg:title/><svg:desc/></draw:frame></text:span></text:p>
        <text:p text:style-name="P4">Estado do Rio Grande do Sul</text:p>
        <text:p text:style-name="P5">PREFEITURA MUNICIPAL DE CONDOR</text:p>
        <text:p text:style-name="P6">Gabinete do Prefeito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ário do Windows</dc:creator>
    <meta:creation-date>2021-09-17T16:13:00Z</meta:creation-date>
    <dc:date>2023-04-27T19:44:00Z</dc:date>
    <meta:template xlink:href="Normal" xlink:type="simple"/>
    <meta:editing-cycles>11</meta:editing-cycles>
    <meta:editing-duration>PT5220S</meta:editing-duration>
    <meta:document-statistic meta:page-count="11" meta:paragraph-count="40" meta:word-count="3158" meta:character-count="20172" meta:row-count="142" meta:non-whitespace-character-count="17054"/>
  </office:meta>
</office:document-meta>
</file>