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0" style:family="paragraph" style:parent-style-name="Header" style:list-style-name="WW8Num12">
      <style:paragraph-properties fo:text-align="justify" style:justify-single-word="false">
        <style:tab-stops/>
      </style:paragraph-properties>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8"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9"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top="0.106cm" fo:margin-bottom="0.106cm" loext:contextual-spacing="false"/>
      <style:text-properties style:font-name="Bookman Old Style" style:font-name-complex="Bookman Old Style"/>
    </style:style>
    <style:style style:name="P11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3" style:family="paragraph" style:parent-style-name="Standard">
      <style:text-properties style:font-name="Bookman Old Style" fo:font-size="14pt" fo:font-weight="bold" officeooo:rsid="00141df6" officeooo:paragraph-rsid="00141df6" style:font-size-asian="14pt" style:font-weight-asian="bold" style:font-name-complex="Bookman Old Style" style:font-size-complex="14pt" style:font-weight-complex="bold"/>
    </style:style>
    <style:style style:name="P1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properties officeooo:rsid="00160673" officeooo:paragraph-rsid="00160673"/>
    </style:style>
    <style:style style:name="P11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12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fo:font-weight="bold" style:font-weight-asian="bold" style:font-name-complex="Bookman Old Style"/>
    </style:style>
    <style:style style:name="T13" style:family="text">
      <style:text-properties style:font-name="Bookman Old Style" fo:font-weight="bold" style:font-weight-asian="bold" style:font-name-complex="Bookman Old Style" style:font-weight-complex="bold"/>
    </style:style>
    <style:style style:name="T14" style:family="text">
      <style:text-properties style:font-name="Bookman Old Style" fo:font-weight="bold" officeooo:rsid="00141df6" style:font-weight-asian="bold" style:font-name-complex="Bookman Old Style"/>
    </style:style>
    <style:style style:name="T15" style:family="text">
      <style:text-properties style:font-name="Bookman Old Style" fo:font-weight="bold" officeooo:rsid="00160673"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60673"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41df6"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41df6" style:font-size-asian="12pt" style:font-name-complex="Bookman Old Style" style:font-size-complex="12pt"/>
    </style:style>
    <style:style style:name="T25" style:family="text">
      <style:text-properties style:font-name="Bookman Old Style" fo:font-size="12pt" officeooo:rsid="00160673" style:font-size-asian="12pt" style:font-name-complex="Bookman Old Style" style:font-size-complex="12pt"/>
    </style:style>
    <style:style style:name="T26" style:family="text">
      <style:text-properties style:font-name="Bookman Old Style" fo:font-size="9pt" style:font-size-asian="9pt" style:font-name-complex="Bookman Old Style" style:font-size-complex="9pt"/>
    </style:style>
    <style:style style:name="T27" style:family="text">
      <style:text-properties style:font-name="Bookman Old Style" style:text-underline-style="solid" style:text-underline-width="auto" style:text-underline-color="font-color" fo:font-weight="bold" style:font-weight-asian="bold" style:font-name-complex="Bookman Old Style"/>
    </style:style>
    <style:style style:name="T28"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9" style:family="text">
      <style:text-properties style:font-name="Bookman Old Style" style:text-underline-style="solid" style:text-underline-width="auto" style:text-underline-color="font-color" fo:font-weight="bold" officeooo:rsid="00160673" style:font-weight-asian="bold" style:font-name-complex="Bookman Old Style"/>
    </style:style>
    <style:style style:name="T30" style:family="text">
      <style:text-properties style:font-name="Bookman Old Style" style:text-underline-style="solid" style:text-underline-width="auto" style:text-underline-color="font-color" style:font-name-complex="Bookman Old Style"/>
    </style:style>
    <style:style style:name="T31" style:family="text">
      <style:text-properties style:font-name="Bookman Old Style" style:font-name-asian="Bookman Old Style" style:font-name-complex="Bookman Old Style"/>
    </style:style>
    <style:style style:name="T32" style:family="text">
      <style:text-properties style:font-name="Bookman Old Style" style:font-name-complex="Arial"/>
    </style:style>
    <style:style style:name="T33" style:family="text">
      <style:text-properties fo:color="#000000" style:font-name="Bookman Old Style" fo:font-size="10pt" fo:font-style="italic" style:text-underline-style="none" style:font-size-asian="10pt" style:font-style-asian="italic" style:font-name-complex="Bookman Old Style"/>
    </style:style>
    <style:style style:name="T34" style:family="text">
      <style:text-properties fo:color="#000000" style:font-name="Bookman Old Style" fo:font-size="10pt" fo:font-style="italic" style:font-size-asian="10pt" style:font-style-asian="italic" style:font-name-complex="Bookman Old Style"/>
    </style:style>
    <style:style style:name="T35" style:family="text">
      <style:text-properties fo:color="#000000" style:font-name="Bookman Old Style" fo:font-size="12pt" style:font-size-asian="12pt" style:language-asian="pt" style:country-asian="BR" style:font-name-complex="Bookman Old Style" style:font-size-complex="12pt"/>
    </style:style>
    <style:style style:name="T36"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7"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8" style:family="text">
      <style:text-properties fo:language="pt" fo:country="BR"/>
    </style:style>
    <style:style style:name="T39" style:family="text">
      <style:text-properties fo:language="pt" fo:country="BR" officeooo:rsid="00113b21"/>
    </style:style>
    <style:style style:name="T40" style:family="text">
      <style:text-properties style:font-name-asian="Bookman Old Style"/>
    </style:style>
    <style:style style:name="T41"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2" style:family="text">
      <style:text-properties style:text-position="super 58%" style:font-name="Bookman Old Style" fo:font-size="12pt" style:font-size-asian="12pt" style:font-name-complex="Bookman Old Style" style:font-size-complex="12pt"/>
    </style:style>
    <style:style style:name="T43" style:family="text">
      <style:text-properties officeooo:rsid="000d9d74"/>
    </style:style>
    <style:style style:name="T44" style:family="text">
      <style:text-properties style:text-underline-style="solid" style:text-underline-width="auto" style:text-underline-color="font-color" fo:font-weight="bold" officeooo:rsid="000ef26b" style:font-weight-asian="bold" style:font-weight-complex="bold"/>
    </style:style>
    <style:style style:name="T45" style:family="text">
      <style:text-properties officeooo:rsid="000dde63"/>
    </style:style>
    <style:style style:name="T46"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7" style:family="text">
      <style:text-properties style:use-window-font-color="true" style:font-name="Bookman Old Style" fo:font-size="12pt" fo:language="pt" fo:country="BR" officeooo:rsid="00141df6" style:font-name-asian="Times New Roman" style:font-size-asian="12pt" style:font-name-complex="Bookman Old Style" style:font-size-complex="12pt" style:language-complex="ar" style:country-complex="SA"/>
    </style:style>
    <style:style style:name="T48" style:family="text">
      <style:text-properties officeooo:rsid="00117f35"/>
    </style:style>
    <style:style style:name="T49" style:family="text">
      <style:text-properties officeooo:rsid="00141df6"/>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officeooo:rsid="0016067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2.238/2.022</text:span></text:p>
      <text:p text:style-name="P7"/>
      <text:p text:style-name="P6">EDITAL DE LICITAÇÃO</text:p>
      <text:h text:style-name="Heading_20_1" text:outline-level="1"><text:span text:style-name="T10">MODALIDADE PREGÃO Nº </text:span><text:span text:style-name="T6">015</text:span><text:span text:style-name="T10">/2.022</text:span></text:h>
      <text:p text:style-name="P113">REGISTRO DE PREÇOS</text:p>
      <text:p text:style-name="P47"/>
      <text:p text:style-name="P28"><text:span text:style-name="T17">A PREFEITURA MUNICIPAL DE CONDOR</text:span><text:span text:style-name="T21">, </text:span><text:span text:style-name="T47">Es</text:span><text:span text:style-name="T21">tado do Rio </text:span><text:span text:style-name="T24">G</text:span><text:span text:style-name="T21">rande do Sul, torna público para conhecimento dos interessados, que fará realizar licitação, modalidade PREGÃO PRESENCIAL, do tipo </text:span><text:span text:style-name="T16">Menor Preço</text:span><text:span text:style-name="T21">, dispondo no presente Edital as condições de sua realização.</text:span></text:p>
      <text:p text:style-name="P49"/>
      <text:p text:style-name="P49"/>
      <text:list xml:id="list1266523674" text:style-name="WW8Num12">
        <text:list-item>
          <text:p text:style-name="P86">DO OBJETO</text:p>
        </text:list-item>
      </text:list>
      <text:p text:style-name="P21"/>
      <text:list xml:id="list94622443350968" text:continue-numbering="true" text:style-name="WW8Num12">
        <text:list-item>
          <text:list>
            <text:list-item>
              <text:p text:style-name="P90"><text:span text:style-name="T10">A presente Licitação tem por objeto:</text:span><text:span text:style-name="T6"> </text:span><text:span text:style-name="T12"><text:s/>AQUISIÇÃO DE COMBUST</text:span><text:span text:style-name="T14">Í</text:span><text:span text:style-name="T12">VEL PARA U</text:span><text:span text:style-name="T14">S</text:span><text:span text:style-name="T12">O NA FROTA DE VE</text:span><text:span text:style-name="T14">Í</text:span><text:span text:style-name="T12">CULOS E MAQUINAS DAS SEGUINTES SECRETARIAS: GABINETE DO PREFEITO, SECRETARIA DA SAÚDE, SECRETARIA DO DESENVOLVIMENTO SOCIAL, SECRETARIA DA EDUCAÇÃO, SECRETARIA DA AGRICULTURA E SECRETARIA DE OBRAS.</text:span></text:p>
            </text:list-item>
          </text:list>
        </text:list-item>
      </text:list>
      <text:p text:style-name="P22"/>
      <text:list xml:id="list94621939058464" text:continue-numbering="true" text:style-name="WW8Num12">
        <text:list-item>
          <text:list>
            <text:list-item>
              <text:p text:style-name="P88">Dados da Licitação</text:p>
            </text:list-item>
          </text:list>
        </text:list-item>
      </text:list>
      <text:p text:style-name="P46"/>
      <text:p text:style-name="P64"><text:span text:style-name="T21">Tipo de Licitação: </text:span><text:span text:style-name="T16">Menor Preço</text:span></text:p>
      <text:p text:style-name="P64"><text:span text:style-name="T21">Forma de julgamento: </text:span><text:span text:style-name="T17">Menor preço - Unitário por Item.</text:span></text:p>
      <text:p text:style-name="P64"><text:span text:style-name="T21">Forma de pagamento: </text:span><text:span text:style-name="T24">À vista, até 30 (trinta) dias após a entrega do produto, </text:span><text:span text:style-name="T25">sempre através de “</text:span><text:span text:style-name="T19">CARTÃO COMBUSTÍVEL, CONFORME DETERMINA A PORTARIA MUNICIPAL Nº 092/2014, DE 03 DE MARÇO DE 2014.</text:span><text:span text:style-name="T17"> .</text:span></text:p>
      <text:p text:style-name="P64"><text:span text:style-name="T21">Início do recebimento das propostas:</text:span><text:span text:style-name="T17"> 09/08/2022</text:span></text:p>
      <text:p text:style-name="P64"><text:span text:style-name="T21">Data e horário da abertura dos envelopes: </text:span><text:span text:style-name="T17">23/08/2022</text:span><text:span text:style-name="T16"> </text:span><text:span text:style-name="T20">às</text:span><text:span text:style-name="T16"> 09:00 </text:span><text:span text:style-name="T20">horas.</text:span></text:p>
      <text:p text:style-name="P64"><text:span text:style-name="T21">Data e hora do inicio dos lances: </text:span><text:span text:style-name="T17">23/08/2022</text:span><text:span text:style-name="T16"> </text:span><text:span text:style-name="T20">às</text:span><text:span text:style-name="T16"> 09:01 </text:span><text:span text:style-name="T20">horas.</text:span></text:p>
      <text:p text:style-name="P64"><text:span text:style-name="T21">Local de apresentação e abertura dos envelopes: </text:span><text:span text:style-name="T17">Prefeitura Municipal de Condor – Rua Ipiranga, 22 – Sala de Reuniões – Condor/RS.</text:span></text:p>
      <text:p text:style-name="P116"><text:span text:style-name="T17">Local de entrega do produto: O produto (óleo diesel aditivado) deverá ser entregue no tanque da Prefeitura Municipal de Condor, junto ao Parque de Máquinas. A gasolina comum e o Óleo Diesel S – 10, deverão ser fornecidos diretamente nas bombas de combustíveis <text:s/>junto a empresa vencedora da presente licitação.</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9671</text:p>
          </table:table-cell>
          <table:table-cell table:style-name="Table1.D2" office:value-type="string">
            <text:p text:style-name="P73">140.000,0</text:p>
          </table:table-cell>
          <table:table-cell table:style-name="Table1.E2" office:value-type="string">
            <text:p text:style-name="P75">L</text:p>
          </table:table-cell>
          <table:table-cell table:style-name="Table1.F2" office:value-type="string">
            <text:p text:style-name="P77">DIESEL ADITIVADO</text:p>
          </table:table-cell>
          <table:table-cell table:style-name="Table1.G2" office:value-type="string">
            <text:h text:style-name="P119" text:outline-level="1"><text:span text:style-name="T26">R$ <text:s/>6,70</text:span></text:h>
          </table:table-cell>
        </table:table-row>
        <table:table-row table:style-name="Table1.2">
          <table:table-cell table:style-name="Table1.A4" office:value-type="string">
            <text:p text:style-name="P76">1</text:p>
          </table:table-cell>
          <table:table-cell table:style-name="Table1.B4" office:value-type="string">
            <text:p text:style-name="P79">2</text:p>
          </table:table-cell>
          <table:table-cell table:style-name="Table1.C3" office:value-type="string">
            <text:p text:style-name="P78">2556</text:p>
          </table:table-cell>
          <table:table-cell table:style-name="Table1.D4" office:value-type="string">
            <text:p text:style-name="P73">140.000,0</text:p>
          </table:table-cell>
          <table:table-cell table:style-name="Table1.E4" office:value-type="string">
            <text:p text:style-name="P75">L</text:p>
          </table:table-cell>
          <table:table-cell table:style-name="Table1.F4" office:value-type="string">
            <text:p text:style-name="P77">DIESEL S-10</text:p>
          </table:table-cell>
          <table:table-cell table:style-name="Table1.G4" office:value-type="string">
            <text:h text:style-name="P119" text:outline-level="1"><text:span text:style-name="T49">R$ </text:span>7,49</text:h>
          </table:table-cell>
        </table:table-row>
        <table:table-row table:style-name="Table1.2">
          <table:table-cell table:style-name="Table1.A4" office:value-type="string">
            <text:p text:style-name="P76">1</text:p>
          </table:table-cell>
          <table:table-cell table:style-name="Table1.B4" office:value-type="string">
            <text:p text:style-name="P79">3</text:p>
          </table:table-cell>
          <table:table-cell table:style-name="Table1.C3" office:value-type="string">
            <text:p text:style-name="P78">2555</text:p>
          </table:table-cell>
          <table:table-cell table:style-name="Table1.D4" office:value-type="string">
            <text:p text:style-name="P73">70.000,0</text:p>
          </table:table-cell>
          <table:table-cell table:style-name="Table1.E4" office:value-type="string">
            <text:p text:style-name="P75">L</text:p>
          </table:table-cell>
          <table:table-cell table:style-name="Table1.F4" office:value-type="string">
            <text:p text:style-name="P77">GASOLINA COMUM</text:p>
          </table:table-cell>
          <table:table-cell table:style-name="Table1.G4" office:value-type="string">
            <text:h text:style-name="P119" text:outline-level="1"><text:span text:style-name="T49">R$ </text:span>5,81</text:h>
          </table:table-cell>
        </table:table-row>
      </table:table>
      <text:p text:style-name="P13"/>
      <text:p text:style-name="P23"/>
      <text:p text:style-name="P13"><text:soft-page-break/></text:p>
      <text:list xml:id="list94623097469932" text:continue-numbering="true" text:style-name="WW8Num12">
        <text:list-item>
          <text:p text:style-name="P86">DA APRESENTAÇÃO</text:p>
        </text:list-item>
      </text:list>
      <text:p text:style-name="P9"/>
      <text:list xml:id="list94622998882232" text:continue-numbering="true" text:style-name="WW8Num12">
        <text:list-item>
          <text:list>
            <text:list-item>
              <text:p text:style-name="P91">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3">PREGÃO PRESENCIAL Nº </text:span><text:span text:style-name="T8">015</text:span><text:span text:style-name="T13">/2022</text:span></text:p>
      <text:p text:style-name="P8">ENVELOPE Nº 01 – PROPOSTA DE PREÇOS</text:p>
      <text:p text:style-name="P8">PROPONENTE: (razão social)</text:p>
      <text:p text:style-name="P8"/>
      <text:p text:style-name="P8">(2) PREFEITURA MUNICIPAL DE CONDOR</text:p>
      <text:p text:style-name="P18"><text:span text:style-name="T13">PREGÃO PRESENCIAL Nº </text:span><text:span text:style-name="T8">015</text:span><text:span text:style-name="T13">/2022</text:span></text:p>
      <text:p text:style-name="P8">ENVELOPE Nº 02 – HABILITAÇÃO</text:p>
      <text:p text:style-name="P8">PROPONENTE: (razão social)</text:p>
      <text:p text:style-name="P13"/>
      <text:p text:style-name="P11"/>
      <text:list xml:id="list94621929140379" text:continue-numbering="true" text:style-name="WW8Num12">
        <text:list-item>
          <text:p text:style-name="P86">CONDIÇÕES GERAIS PARA PARTICIPAÇÃO E CREDENCIAMENTO</text:p>
        </text:list-item>
      </text:list>
      <text:p text:style-name="P21"/>
      <text:list xml:id="list94622949433820" text:continue-numbering="true" text:style-name="WW8Num12">
        <text:list-item>
          <text:list>
            <text:list-item>
              <text:p text:style-name="P91">Serão admitidos a participar desta Licitação os que estejam legalmente estabelecidos na forma da lei, para os fins do objeto pleiteado.</text:p>
            </text:list-item>
          </text:list>
        </text:list-item>
      </text:list>
      <text:p text:style-name="P24"/>
      <text:list xml:id="list94623898479993" text:continue-numbering="true" text:style-name="WW8Num12">
        <text:list-item>
          <text:list>
            <text:list-item>
              <text:p text:style-name="P91">É vedada a qualquer pessoa física ou jurídica a representação, na presente Licitação, de mais de uma empresa.</text:p>
            </text:list-item>
          </text:list>
        </text:list-item>
      </text:list>
      <text:p text:style-name="P9"/>
      <text:list xml:id="list94623532554925" text:continue-numbering="true" text:style-name="WW8Num12">
        <text:list-item>
          <text:list>
            <text:list-item>
              <text:p text:style-name="P91">Será admitida, em todas as etapas da licitação, a presença de somente um representante de cada proponente.</text:p>
            </text:list-item>
          </text:list>
        </text:list-item>
      </text:list>
      <text:p text:style-name="P9"/>
      <text:list xml:id="list94622322441431" text:continue-numbering="true" text:style-name="WW8Num12">
        <text:list-item>
          <text:list>
            <text:list-item>
              <text:p text:style-name="P92"><text:span text:style-name="T10">A proponente deverá apresentar, </text:span><text:span text:style-name="T28">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3">O credenciamento far-se-á por meio de :</text:p>
                </text:list-item>
              </text:list>
            </text:list-item>
          </text:list>
        </text:list-item>
      </text:list>
      <text:list xml:id="list2853456735" text:style-name="WW8Num3">
        <text:list-item>
          <text:p text:style-name="P98"><text:span text:style-name="T10">Instrumento público de procuração e </text:span><text:span text:style-name="T27">documento de identificação do representante com foto</text:span><text:span text:style-name="T10">; ou</text:span></text:p>
        </text:list-item>
        <text:list-item>
          <text:p text:style-name="P98"><text:span text:style-name="T10">Instrumento particular com firma reconhecida, acompanhado de cópia autenticada em cartório ou apresentar juntamente com o original para autenticação pela comissão, do respectivo </text:span><text:span text:style-name="T27">Estatuto ou Contrato Social e documento de identificação do representante, com foto</text:span><text:span text:style-name="T10">; ou</text:span></text:p>
        </text:list-item>
        <text:list-item>
          <text:p text:style-name="P98"><text:span text:style-name="T10">Em sendo sócio, proprietário, dirigente ou assemelhado da empresa proponente, deverá apresentar a cópia autenticada em cartório ou apresentar juntamente com o original para autenticação pela comissão do respectivo </text:span><text:span text:style-name="T27">Estatuto ou Contrato Social, no qual estejam expressos seus poderes para exercer direitos e assumir obrigações em decorrência de tal investidura e documento de identificação com foto</text:span><text:span text:style-name="T10">.</text:span></text:p>
        </text:list-item>
      </text:list>
      <text:list xml:id="list94623160275299" text:continue-list="list94622322441431" text:style-name="WW8Num12">
        <text:list-item>
          <text:list>
            <text:list-item>
              <text:list>
                <text:list-item>
                  <text:p text:style-name="P94"><text:soft-page-break/>Os documentos apresentados nos subitens de 3.4.1, “a”, “b” e “c” deverão ser originais ou, se a proponente preferir apresent<text:span text:style-name="T52">á</text:span>-los em fotocópia, a mesma deverá estar autenticada em cartório ou apresentar juntamente o original para autenticação pela comissão.</text:p>
                </text:list-item>
              </text:list>
            </text:list-item>
          </text:list>
        </text:list-item>
      </text:list>
      <text:p text:style-name="P9"/>
      <text:list xml:id="list94623989022517" text:continue-numbering="true" text:style-name="WW8Num12">
        <text:list-item>
          <text:list>
            <text:list-item>
              <text:p text:style-name="P99"><text:span text:style-name="T10">A proponente deverá <text:s/>apresentar inicialmente e em separado dos envelopes, </text:span><text:span text:style-name="T27">Declaração de Habilitação</text:span><text:span text:style-name="T10">, dando ciência de que a empresa licitante cumpre plenamente os requisitos exigidos na Cláusula Quinta deste Edital.</text:span></text:p>
              <text:list>
                <text:list-item>
                  <text:p text:style-name="P96"><text:span text:style-name="T10">A proponente deverá apresentar inicialmente e em separado dos envelopes, </text:span><text:span text:style-name="T27">Declaração de que é Microempresa ou Empresa de Pequeno Porte (se for o caso)</text:span><text:span text:style-name="T10">, enquadrada na forma da Lei Complementar 123/2006, sob pena de ser desconsiderada tal condição.</text:span></text:p>
                </text:list-item>
              </text:list>
            </text:list-item>
          </text:list>
        </text:list-item>
      </text:list>
      <text:p text:style-name="P9"/>
      <text:list xml:id="list94622829062940" text:continue-numbering="true" text:style-name="WW8Num12">
        <text:list-item>
          <text:list>
            <text:list-item>
              <text:p text:style-name="P103">Somente poderão se manifestar no transcorrer da reunião, os representantes das proponentes, desde que devidamente credenciados.</text:p>
            </text:list-item>
          </text:list>
        </text:list-item>
      </text:list>
      <text:p text:style-name="P31"/>
      <text:list xml:id="list94623919204054" text:continue-numbering="true" text:style-name="WW8Num12">
        <text:list-item>
          <text:list>
            <text:list-item>
              <text:p text:style-name="P10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94622550444597" text:continue-numbering="true" text:style-name="WW8Num12">
        <text:list-item>
          <text:p text:style-name="P86">DA PROPOSTA DE PREÇOS</text:p>
        </text:list-item>
      </text:list>
      <text:p text:style-name="P8"/>
      <text:list xml:id="list94623782814125" text:continue-numbering="true" text:style-name="WW8Num12">
        <text:list-item>
          <text:list>
            <text:list-item>
              <text:p text:style-name="P104">A Proposta de Preços contida no Envelope nº 01 deverá ser apresentada na forma <text:s/>e requisitos nos subitens a seguir:</text:p>
            </text:list-item>
          </text:list>
        </text:list-item>
      </text:list>
      <text:list xml:id="list1051650488"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100">Conter prazo de validade da proposta de, no mínimo, <text:span text:style-name="T48">60 (sessenta) dias</text:span>, contados da data-limite para a entrega dos envelopes.</text:p>
        </text:list-item>
        <text:list-item>
          <text:p text:style-name="P100">Conter a identificação do representante da empresa e a respectiva assinatura.</text:p>
        </text:list-item>
      </text:list>
      <text:p text:style-name="P9"/>
      <text:list xml:id="list94623532539369" text:continue-list="list94623782814125" text:style-name="WW8Num12">
        <text:list-item>
          <text:list>
            <text:list-item>
              <text:p text:style-name="P107"><text:span text:style-name="T10">A proposta de preços original deverá conter </text:span><text:span text:style-name="T13">OBRIGATORIAMENTE o Menor preço, </text:span><text:span text:style-name="T11">e valor Unitário por Item</text:span><text:span text:style-name="T13"> </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94623331962644" text:continue-numbering="true" text:style-name="WW8Num12">
        <text:list-item>
          <text:list>
            <text:list-item>
              <text:list>
                <text:list-item>
                  <text:p text:style-name="P96"><text:span text:style-name="T27">Deverá ser proposta apenas 01 (uma) marca para cada item</text:span><text:span text:style-name="T10">.</text:span></text:p>
                </text:list-item>
                <text:list-item>
                  <text:p text:style-name="P93">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list xml:id="list94623652333642" text:continue-numbering="true" text:style-name="WW8Num12">
        <text:list-item>
          <text:p text:style-name="P89"><text:span text:style-name="T51">DA HABILITAÇÃO</text:span></text:p>
        </text:list-item>
      </text:list>
      <text:p text:style-name="P33"/>
      <text:list xml:id="list94623067611566" text:continue-numbering="true" text:style-name="WW8Num12">
        <text:list-item>
          <text:list>
            <text:list-item>
              <text:p text:style-name="P104">A proponente deverá apresentar o envelope nº 02 “HABILITAÇÃO”, <text:s/>em 01 (uma) via contendo os seguintes documentos:</text:p>
            </text:list-item>
          </text:list>
        </text:list-item>
      </text:list>
      <text:p text:style-name="P9"/>
      <text:list xml:id="list94622728941467" text:continue-numbering="true" text:style-name="WW8Num12">
        <text:list-item>
          <text:list>
            <text:list-item>
              <text:list>
                <text:list-item>
                  <text:p text:style-name="P109"><text:span text:style-name="T13">Habilitação Jurídica</text:span><text:span text:style-name="T10">:</text:span></text:p>
                  <text:list>
                    <text:list-item>
                      <text:p text:style-name="P94">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94623586537235" text:continue-numbering="true" text:style-name="WW8Num12">
        <text:list-item>
          <text:list>
            <text:list-item>
              <text:list>
                <text:list-item>
                  <text:p text:style-name="P109"><text:span text:style-name="T13">Regularidade Fiscal</text:span><text:span text:style-name="T10">:</text:span></text:p>
                  <text:list>
                    <text:list-item>
                      <text:p text:style-name="P94">Prova de inscrição no Cadastro Nacional de Pessoa Jurídica (CNPJ).</text:p>
                    </text:list-item>
                    <text:list-item>
                      <text:p text:style-name="P94">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4">Prova de regularidade para com a Fazenda Estadual com data de emissão não superior a 60 (sessenta) dias, quando não constar expressamente no corpo da mesma o seu prazo de validade.</text:p>
                    </text:list-item>
                    <text:list-item>
                      <text:p text:style-name="P94">Certidão Negativa Municipal, com data de emissão não superior a 60 (sessenta) dias, quando não constar expressamente no corpo da mesma o seu prazo de validade.</text:p>
                    </text:list-item>
                    <text:list-item>
                      <text:p text:style-name="P94">Prova de regularidade relativa ao Fundo de Garantia por Tempo de Serviço – FGTS, demonstrando a situação regular no cumprimento dos encargos instituídos por Lei.</text:p>
                    </text:list-item>
                    <text:list-item>
                      <text:p text:style-name="P94">Prova de Regularidade relativa a Negativa de Débitos Trabalhistas –CNDT. </text:p>
                    </text:list-item>
                    <text:list-item>
                      <text:p text:style-name="P94">Certidão Negativa Correcional – CGU-P<text:span text:style-name="T43">J</text:span>, CEIS, CNEP e CEPIM.</text:p>
                    </text:list-item>
                  </text:list>
                </text:list-item>
              </text:list>
            </text:list-item>
          </text:list>
        </text:list-item>
      </text:list>
      <text:p text:style-name="P9"/>
      <text:list xml:id="list94622066516377" text:continue-numbering="true" text:style-name="WW8Num12">
        <text:list-item>
          <text:list>
            <text:list-item>
              <text:list>
                <text:list-item>
                  <text:p text:style-name="P109"><text:span text:style-name="T13">Outros documentos</text:span><text:span text:style-name="T10">:</text:span></text:p>
                  <text:list>
                    <text:list-item>
                      <text:p text:style-name="P110">Certidão Negativa de Falência emitida pelo cartório distribuidor da sede do licitante.</text:p>
                    </text:list-item>
                    <text:list-item>
                      <text:p text:style-name="P97"><text:span text:style-name="T10">Cumprimento do disposto no inciso XXXIII o art. 7º da Constituição Federal</text:span><text:span text:style-name="T6">, que não emprega menores.</text:span><text:span text:style-name="T10"> </text:span></text:p>
                    </text:list-item>
                    <text:list-item>
                      <text:p text:style-name="P97"><text:span text:style-name="T10">Declaração expressa de total concordância com os termos </text:span><text:span text:style-name="T6">do</text:span><text:span text:style-name="T10"> Edital</text:span><text:span text:style-name="T6"> nº 015/2.022, </text:span><text:span text:style-name="T10">e seus anexos.</text:span></text:p>
                    </text:list-item>
                    <text:list-item>
                      <text:p text:style-name="P95">Declaração de ciência e Termo de Responsabilidade, conforme modelo em anexo.</text:p>
                    </text:list-item>
                  </text:list>
                </text:list-item>
              </text:list>
            </text:list-item>
          </text:list>
        </text:list-item>
      </text:list>
      <text:p text:style-name="P34"/>
      <text:list xml:id="list94622438452203" text:continue-numbering="true" text:style-name="WW8Num12">
        <text:list-item>
          <text:list>
            <text:list-item>
              <text:list>
                <text:list-item>
                  <text:p text:style-name="P109"><text:span text:style-name="T13">Observação</text:span><text:span text:style-name="T10">:</text:span></text:p>
                </text:list-item>
              </text:list>
            </text:list-item>
          </text:list>
        </text:list-item>
      </text:list>
      <text:p text:style-name="P9"/>
      <text:list xml:id="list3084918568"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text:soft-page-break/></text:p>
      <text:list xml:id="list94622984072774" text:continue-list="list94622438452203" text:style-name="WW8Num12">
        <text:list-item>
          <text:p text:style-name="P89"><text:span text:style-name="T51">CONDIÇÕES GERAIS</text:span></text:p>
        </text:list-item>
      </text:list>
      <text:p text:style-name="P8"/>
      <text:list xml:id="list94622330857333" text:continue-numbering="true" text:style-name="WW8Num12">
        <text:list-item>
          <text:list>
            <text:list-item>
              <text:p text:style-name="P107"><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23/08/2022</text:span><text:span text:style-name="T6"> à</text:span><text:span text:style-name="T10">s </text:span><text:span text:style-name="T12">09:00</text:span><text:span text:style-name="T7"> </text:span><text:span text:style-name="T6">horas.</text:span></text:p>
            </text:list-item>
          </text:list>
        </text:list-item>
      </text:list>
      <text:p text:style-name="P31"/>
      <text:list xml:id="list94622493822572" text:continue-numbering="true" text:style-name="WW8Num12">
        <text:list-item>
          <text:list>
            <text:list-item>
              <text:p text:style-name="P104">Os recursos decorrentes deste processo licitatório serão recebidos, analisados e julgados de acordo coma legislação vigente.</text:p>
            </text:list-item>
          </text:list>
        </text:list-item>
      </text:list>
      <text:p text:style-name="P9"/>
      <text:list xml:id="list94622891744847" text:continue-numbering="true" text:style-name="WW8Num12">
        <text:list-item>
          <text:list>
            <text:list-item>
              <text:p text:style-name="P104">Ao apresentar as propostas a proponente se obriga aos termos do presente edital.</text:p>
            </text:list-item>
          </text:list>
        </text:list-item>
      </text:list>
      <text:p text:style-name="P9"/>
      <text:list xml:id="list94623407600809" text:continue-numbering="true" text:style-name="WW8Num12">
        <text:list-item>
          <text:list>
            <text:list-item>
              <text:p text:style-name="P10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list xml:id="list94622706535173" text:continue-numbering="true" text:style-name="WW8Num12">
        <text:list-item>
          <text:p text:style-name="P86">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94622447893872" text:continue-numbering="true" text:style-name="WW8Num12">
        <text:list-item>
          <text:list>
            <text:list-item>
              <text:p text:style-name="P10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94623701076389" text:continue-numbering="true" text:style-name="WW8Num12">
        <text:list-item>
          <text:list>
            <text:list-item>
              <text:p text:style-name="P103">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94622377428243" text:continue-numbering="true" text:style-name="WW8Num12">
        <text:list-item>
          <text:list>
            <text:list-item>
              <text:p text:style-name="P103">Abrir-se-ão os envelopes nº 01 “PROPOSTA DE PREÇOS” das empresas que entregarem os envelopes até o dia e horário indicados aprazados no Edital.</text:p>
              <text:list>
                <text:list-item>
                  <text:p text:style-name="P94">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94623627209300" text:continue-numbering="true" text:style-name="WW8Num12">
        <text:list-item>
          <text:p text:style-name="P86">DA IMPUGNAÇÃO AO EDITAL E DOS RECURSOS</text:p>
        </text:list-item>
      </text:list>
      <text:p text:style-name="P8"/>
      <text:list xml:id="list94622748635022" text:continue-numbering="true" text:style-name="WW8Num12">
        <text:list-item>
          <text:list>
            <text:list-item>
              <text:p text:style-name="P104"><text:soft-page-break/>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94623119781999" text:continue-numbering="true" text:style-name="WW8Num12">
        <text:list-item>
          <text:list>
            <text:list-item>
              <text:p text:style-name="P104">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list xml:id="list94622433411898" text:continue-numbering="true" text:style-name="WW8Num12">
        <text:list-item>
          <text:p text:style-name="P89"><text:span text:style-name="T51">DO PRAZO CONTRATUAL, DA ENTREGA E DO RECEBIMENTO DO OBJETO</text:span></text:p>
        </text:list-item>
      </text:list>
      <text:p text:style-name="P33"/>
      <text:list xml:id="list94622173664088" text:continue-numbering="true" text:style-name="WW8Num12">
        <text:list-item>
          <text:list>
            <text:list-item>
              <text:p text:style-name="P107"><text:span text:style-name="T27">A entrega do</text:span><text:span text:style-name="T9">(s)</text:span><text:span text:style-name="T27"> </text:span><text:span text:style-name="T29">produtos/</text:span><text:span text:style-name="T27">equipamento</text:span><text:span text:style-name="T9">(</text:span><text:span text:style-name="T27">s</text:span><text:span text:style-name="T9">)</text:span><text:span text:style-name="T27">/materia</text:span><text:span text:style-name="T9">l(</text:span><text:span text:style-name="T27">is</text:span><text:span text:style-name="T9">)</text:span><text:span text:style-name="T27">/serviço</text:span><text:span text:style-name="T9">(</text:span><text:span text:style-name="T27">s</text:span><text:span text:style-name="T9">)</text:span><text:span text:style-name="T27">, deverá ser </text:span><text:span text:style-name="T9">realizada imediatamente</text:span><text:span text:style-name="T27"> após </text:span><text:span text:style-name="T9"><text:s/>autorização expressa</text:span><text:span text:style-name="T27"> </text:span><text:span text:style-name="T9">do municipio e mediante termo de </text:span><text:span text:style-name="T27">homologação</text:span><text:span text:style-name="T9"> e condições</text:span><text:span text:style-name="T27"> deste procedimento licitatório.</text:span></text:p>
            </text:list-item>
          </text:list>
        </text:list-item>
      </text:list>
      <text:p text:style-name="P15"/>
      <text:list xml:id="list94623529663029" text:continue-numbering="true" text:style-name="WW8Num12">
        <text:list-item>
          <text:list>
            <text:list-item>
              <text:p text:style-name="P10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94623726090945" text:continue-numbering="true" text:style-name="WW8Num12">
        <text:list-item>
          <text:p text:style-name="P86">DAS CLÁUSULAS CONTRATUAIS</text:p>
        </text:list-item>
      </text:list>
      <text:p text:style-name="P8"/>
      <text:list xml:id="list94623585361932" text:continue-numbering="true" text:style-name="WW8Num12">
        <text:list-item>
          <text:list>
            <text:list-item>
              <text:p text:style-name="P107"><text:span text:style-name="T31"><text:s/></text:span><text:span text:style-name="T10">Os produtos entregues que apresentarem defeitos deverão ser substituídos às expensas da empresa vencedora.</text:span></text:p>
            </text:list-item>
            <text:list-item>
              <text:p text:style-name="P107"><text:span text:style-name="T31"><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94622344578233" text:continue-numbering="true" text:style-name="WW8Num12">
        <text:list-item>
          <text:list>
            <text:list-item>
              <text:p text:style-name="P107"><text:span text:style-name="T31"><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94623313811963" text:continue-numbering="true" text:style-name="WW8Num12">
        <text:list-item>
          <text:p text:style-name="P89"><text:span text:style-name="T51">DO PAGAMENTO E DA DOTAÇÃO ORÇAMENTÁRIA</text:span></text:p>
        </text:list-item>
      </text:list>
      <text:p text:style-name="P8"/>
      <text:list xml:id="list94622928307523" text:continue-numbering="true" text:style-name="WW8Num12">
        <text:list-item>
          <text:list>
            <text:list-item>
              <text:p text:style-name="P107"><text:span text:style-name="T12">O pagamento será efetuado </text:span><text:span text:style-name="T7">de forma à vista em até 30 dias </text:span><text:span text:style-name="T12">após a emissão na Nota Fiscal e entrega do objeto, observado o cumprimento integral das disposições contidas neste Edital. Observando</text:span><text:span text:style-name="T15"> que a gasolina e e o óleo diesel S-10 serão pagos </text:span><text:span text:style-name="T12"><text:s/></text:span><text:span text:style-name="T15">sempre através de “CARTÃO COMBUSTÍVEL”</text:span></text:p>
            </text:list-item>
          </text:list>
        </text:list-item>
      </text:list>
      <text:p text:style-name="P32"/>
      <text:list xml:id="list94623923540968" text:continue-numbering="true" text:style-name="WW8Num12">
        <text:list-item>
          <text:list>
            <text:list-item>
              <text:p text:style-name="P107"><text:span text:style-name="T31"><text:s/></text:span><text:span text:style-name="T10">Não haverá sob hipótese nenhuma, pagamento antecipado.</text:span></text:p>
            </text:list-item>
          </text:list>
        </text:list-item>
      </text:list>
      <text:p text:style-name="P9"/>
      <text:list xml:id="list94622620808096" text:continue-numbering="true" text:style-name="WW8Num12">
        <text:list-item>
          <text:list>
            <text:list-item>
              <text:p text:style-name="P107"><text:span text:style-name="T31"><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8"/></text:p>
          </table:table-cell>
          <table:table-cell table:style-name="Table3.A1" office:value-type="string">
            <text:p text:style-name="P19"><text:span text:style-name="T38"/></text:p>
          </table:table-cell>
          <table:table-cell table:style-name="Table3.C1" office:value-type="string">
            <text:p text:style-name="P20"/>
          </table:table-cell>
        </table:table-row>
      </table:table>
      <text:p text:style-name="P11"><text:soft-page-break/></text:p>
      <text:list xml:id="list94622981069748" text:continue-numbering="true" text:style-name="WW8Num12">
        <text:list-item>
          <text:p text:style-name="P86">DA HOMOLOGAÇÃO</text:p>
        </text:list-item>
      </text:list>
      <text:p text:style-name="P8"/>
      <text:list xml:id="list94623824997492" text:continue-numbering="true" text:style-name="WW8Num12">
        <text:list-item>
          <text:list>
            <text:list-item>
              <text:p text:style-name="P91">Em não sendo interposto recurso, caberá ao Pregoeiro adjudicar o objeto à(s) licitante(s) vencedora(s) e encaminhar a processo à Autoridade competente para a sua homologação.</text:p>
            </text:list-item>
          </text:list>
        </text:list-item>
      </text:list>
      <text:p text:style-name="P24"/>
      <text:list xml:id="list94621934883846" text:continue-numbering="true" text:style-name="WW8Num12">
        <text:list-item>
          <text:list>
            <text:list-item>
              <text:p text:style-name="P91">Caso haja recursos, a adjudicação do objeto à(s) licitante (s) e a homologação do processo efetuada pela Autoridade competente, somente após apreciação pelo pregoeiro sobre o mesmo.</text:p>
            </text:list-item>
          </text:list>
        </text:list-item>
      </text:list>
      <text:p text:style-name="P11"/>
      <text:list xml:id="list94623171636323" text:continue-numbering="true" text:style-name="WW8Num12">
        <text:list-item>
          <text:p text:style-name="P89"><text:span text:style-name="T51">DA CONTRATAÇÃO</text:span></text:p>
        </text:list-item>
      </text:list>
      <text:p text:style-name="P8"/>
      <text:list xml:id="list94622109716888" text:continue-numbering="true" text:style-name="WW8Num12">
        <text:list-item>
          <text:list>
            <text:list-item>
              <text:p text:style-name="P107"><text:span text:style-name="T31"><text:s/></text:span><text:span text:style-name="T10">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94623182257448" text:continue-numbering="true" text:style-name="WW8Num12">
        <text:list-item>
          <text:list>
            <text:list-item>
              <text:p text:style-name="P107"><text:span text:style-name="T31"><text:s/></text:span><text:span text:style-name="T10">Nas situações previstas no item anterior o Pregoeiro poderá negociar diretamente com a proponente para que seja obtido melhor preço.</text:span></text:p>
            </text:list-item>
          </text:list>
        </text:list-item>
      </text:list>
      <text:p text:style-name="P13"/>
      <text:list xml:id="list94622228402455"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973444571"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list xml:id="list94623333767400" text:continue-list="list94622228402455" text:style-name="WW8Num12">
        <text:list-item>
          <text:p text:style-name="P89"><text:span text:style-name="T51">DAS DISPOSIÇÕES FINAIS</text:span></text:p>
        </text:list-item>
      </text:list>
      <text:p text:style-name="P8"/>
      <text:list xml:id="list94622551719176" text:continue-numbering="true" text:style-name="WW8Num12">
        <text:list-item>
          <text:list>
            <text:list-item>
              <text:p text:style-name="P91">A presente licitação não importa necessariamente em contratação, podendo a Prefeitura Municipal de Condor/RS, revog<text:span text:style-name="T52">á</text:span>-la, no todo ou em parte, por razões de interesse público, derivadas de fato superveniente comprovado anul<text:span text:style-name="T52">á</text:span>-la <text:s/>por ilegalidade, de ofício ou por provocação mediante ato escrito e fundamentado disponibilizando <text:s/>no sistema para conhecimento dos participantes da licitação.</text:p>
            </text:list-item>
          </text:list>
        </text:list-item>
      </text:list>
      <text:p text:style-name="P24"/>
      <text:list xml:id="list94622345722186" text:continue-numbering="true" text:style-name="WW8Num12">
        <text:list-item>
          <text:list>
            <text:list-item>
              <text:p text:style-name="P9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94622662235567" text:continue-numbering="true" text:style-name="WW8Num12">
        <text:list-item>
          <text:list>
            <text:list-item>
              <text:p text:style-name="P103">A proponente <text:s/>é responsável pela fidelidade e legitimidade das informações prestadas dos documentos apresentados em qualquer fase da licitação.</text:p>
            </text:list-item>
          </text:list>
        </text:list-item>
      </text:list>
      <text:p text:style-name="P11"><text:soft-page-break/></text:p>
      <text:list xml:id="list94623670006522" text:continue-numbering="true" text:style-name="WW8Num12">
        <text:list-item>
          <text:list>
            <text:list-item>
              <text:p text:style-name="P10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94622706384354" text:continue-numbering="true" text:style-name="WW8Num12">
        <text:list-item>
          <text:list>
            <text:list-item>
              <text:p text:style-name="P103">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94622671437935" text:continue-numbering="true" text:style-name="WW8Num12">
        <text:list-item>
          <text:list>
            <text:list-item>
              <text:p text:style-name="P105">Todas as despesas de deslocamento do equipamentos/materiais/serviços, <text:s/>correrão por conta da empresa vencedora do presente certame.</text:p>
            </text:list-item>
          </text:list>
        </text:list-item>
      </text:list>
      <text:p text:style-name="P15"/>
      <text:list xml:id="list94623423920057" text:continue-numbering="true" text:style-name="WW8Num12">
        <text:list-item>
          <text:list>
            <text:list-item>
              <text:p text:style-name="P105">O Município poderá exigir laudo técnico que demonstre as boas condições do equipamento/materiais/serviços em questão.</text:p>
              <text:p text:style-name="P105"/>
            </text:list-item>
            <text:list-item>
              <text:p text:style-name="P106"><text:s/><text:span text:style-name="T38">O Município exigirá da Licitante, garantia de </text:span><text:span text:style-name="T39">no mínimo </text:span><text:span text:style-name="T38">06(seis) meses </text:span><text:span text:style-name="T39">pelo objeto proposto no edital, ou, conforme manual.</text:span></text:p>
            </text:list-item>
          </text:list>
        </text:list-item>
      </text:list>
      <text:p text:style-name="P9"/>
      <text:list xml:id="list94623414093011" text:continue-numbering="true" text:style-name="WW8Num12">
        <text:list-item>
          <text:list>
            <text:list-item>
              <text:p text:style-name="P103">Os casos omissos serão decididos pelo Pregoeiro em conformidade com as <text:s/>disposições constantes nas Leis citadas no preâmbulo deste Edital.</text:p>
            </text:list-item>
          </text:list>
        </text:list-item>
      </text:list>
      <text:p text:style-name="P9"/>
      <text:list xml:id="list94622689738177" text:continue-numbering="true" text:style-name="WW8Num12">
        <text:list-item>
          <text:list>
            <text:list-item>
              <text:p text:style-name="P10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94623230990878" text:continue-numbering="true" text:style-name="WW8Num12">
        <text:list-item>
          <text:list>
            <text:list-item>
              <text:p text:style-name="P103">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94622398538020" text:continue-numbering="true" text:style-name="WW8Num12">
        <text:list-item>
          <text:list>
            <text:list-item>
              <text:p text:style-name="P108"><text:span text:style-name="T10">É parte integrante deste Edital</text:span><text:span text:style-name="T6"> os seguintes anexos: I, II, III, IV, V e VI, conforme relação abaixo.</text:span></text:p>
            </text:list-item>
          </text:list>
        </text:list-item>
      </text:list>
      <text:p text:style-name="P35"><text:span text:style-name="T6">15.11.1 </text:span><text:span text:style-name="T10">ANEXO I – Modelo de Proposta de Preços</text:span><text:span text:style-name="T6">;</text:span><text:span text:style-name="T10"> </text:span></text:p>
      <text:p text:style-name="P35"><text:span text:style-name="T6">15.11.2 </text:span><text:span text:style-name="T10">ANEXO II – Modelo de Declaração de que não Emprega Menor; </text:span></text:p>
      <text:p text:style-name="P35"><text:span text:style-name="T6">15.11.3 </text:span><text:span text:style-name="T10">ANEXO III – Modelo de Declaração de Enquadramento como ME/EPP; </text:span></text:p>
      <text:p text:style-name="P35"><text:span text:style-name="T6">15.11.4 ANEXO IV – Declaração que a empresa cumpre plenamente os requisitos exigidos na cláusula quinta do edital nº 015/2.022;</text:span></text:p>
      <text:p text:style-name="P35"><text:span text:style-name="T6">15.11.5 </text:span><text:span text:style-name="T10">ANEXO </text:span><text:span text:style-name="T6">V</text:span><text:span text:style-name="T10"> – Declaração de Ciência e Termo de Responsabilidade; </text:span></text:p>
      <text:p text:style-name="P35"><text:span text:style-name="T6">15.11.6 </text:span><text:span text:style-name="T10">ANEXO V</text:span><text:span text:style-name="T6">I</text:span><text:span text:style-name="T10"> – Minuta de Contrato.</text:span></text:p>
      <text:p text:style-name="P25"/>
      <text:p text:style-name="P12"/>
      <text:p text:style-name="P17"><text:span text:style-name="T10">Condor</text:span><text:span text:style-name="T6">/RS</text:span><text:span text:style-name="T10">,</text:span><text:span text:style-name="T6"> 09 de agosto de 2022</text:span><text:span text:style-name="T10">.</text:span></text:p>
      <text:p text:style-name="P10"/>
      <text:p text:style-name="P10"/>
      <text:p text:style-name="P12">VALMIR LAND</text:p>
      <text:p text:style-name="P10">PREFEITO MUNICIPAL</text:p>
      <text:p text:style-name="P10"/>
      <text:p text:style-name="P57"><text:soft-page-break/></text:p>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21">O prazo de garantia do objeto é de ............., conforme características técnicas descrita no </text:span><text:span text:style-name="T18">Item </text:span><text:span text:style-name="T46">15.8</text:span><text:span text:style-name="T23"> do </text:span><text:span text:style-name="T22">edital</text:span><text:span text:style-name="T21">. </text:span></text:p>
      <text:p text:style-name="P52"/>
      <text:p text:style-name="P52">A Assistência Técnica será realizada conforme estabelecida no edital. </text:p>
      <text:p text:style-name="P49"/>
      <text:p text:style-name="P51">DECLARO, sob as penas da lei, que <text:span text:style-name="T45">o </text:span><text:span text:style-name="T44">“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
      <text:p text:style-name="P49"><text:soft-page-break/></text:p>
      <text:p text:style-name="P49"/>
      <text:p text:style-name="P49"/>
      <text:p text:style-name="P111"><text:span text:style-name="T50">ANEXO II</text:span></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1">................................., inscrito no CNPJ n°..................., por intermédio de seu representante legal o(a) Sr(a). ..................................., portador(a) da Carteira de Identidade n</text:span><text:span text:style-name="T41">o</text:span><text:span text:style-name="T21">............................ e do CPF n</text:span><text:span text:style-name="T41">o</text:span><text:span text:style-name="T21"> ........................., DECLARA, para fins de cumprimento do disposto no inciso XXXIII do art. 7</text:span><text:span text:style-name="T42">o</text:span><text:span text:style-name="T21">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80">.................................................... , ............ de ............................de 20......</text:p>
      <text:p text:style-name="P41"/>
      <text:p text:style-name="P40"/>
      <text:p text:style-name="P40">............................................................</text:p>
      <text:p text:style-name="P40">(representante)</text:p>
      <text:p text:style-name="P40"/>
      <text:p text:style-name="P40">(Observação: em caso afirmativo, assinalar a ressalva acima)</text:p>
      <text:p text:style-name="P49"/>
      <text:p text:style-name="P49"/>
      <text:p text:style-name="P49"/>
      <text:p text:style-name="P37"/>
      <text:p text:style-name="P37"/>
      <text:p text:style-name="P37"><text:soft-page-break/></text:p>
      <text:p text:style-name="P37">ANEXO III</text:p>
      <text:p text:style-name="P56"/>
      <text:p text:style-name="P62">MODELO DE DECLARAÇÃO PARA MICROEMPRESA E EMPRESA DE PEQUENO PORTE</text:p>
      <text:p text:style-name="P62"/>
      <text:p text:style-name="P60"><text:tab/></text:p>
      <text:p text:style-name="P45"><text:span text:style-name="T10">A empresa ................................................., inscrita no CNPJ nº..............................., por intermédio de seu representante legal o(a) Sr. (a)........................................., portador(a) da Carteira de Identidade nº............................e o CPF nº................................., DECLARA, para fins legais, </text:span><text:span text:style-name="T30">sob as penas da lei</text:span><text:span text:style-name="T10">, <text:s/>de que cumpre os requisitos legais para a </text:span><text:span text:style-name="T32">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32">;</text:span><text:span text:style-name="T10">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8"/>
      <text:p text:style-name="P38"/>
      <text:p text:style-name="P38"/>
      <text:p text:style-name="P38"/>
      <text:p text:style-name="P38"/>
      <text:p text:style-name="P38"/>
      <text:p text:style-name="P37"/>
      <text:p text:style-name="P37"><text:soft-page-break/>ANEXO IV</text:p>
      <text:p text:style-name="P37"/>
      <text:p text:style-name="P48"/>
      <text:p text:style-name="P58">MODELO DE DECLARAÇÃO QUE A EMPRESA CUMPRE PLENAMENTE OS REQUISITOS EXIGIDOS NA CLÁUSULA QUINTA DO EDITAL Nº ...../...........</text:p>
      <text:p text:style-name="P56"/>
      <text:p text:style-name="P60"><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0">.................................... , ............. de ..................................... de 20.......</text:p>
      <text:p text:style-name="P67"/>
      <text:p text:style-name="P54"/>
      <text:p text:style-name="P54"/>
      <text:p text:style-name="P54"/>
      <text:p text:style-name="P55">_____________________________</text:p>
      <text:p text:style-name="P55">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3"/>
      <text:p text:style-name="P59"><text:soft-page-break/>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9">ANEXO VI</text:p>
      <text:p text:style-name="P59"/>
      <text:p text:style-name="P59">MODELO MINUTA DE CONTRATO </text:p>
      <text:p text:style-name="P70"/>
      <text:p text:style-name="P70"/>
      <text:p text:style-name="P82">CONTRATO PARA DESPESA A SER <text:s/>EFETUADA <text:s/>COM A AQUISIÇÃO DE BENS A SEREM ADQUIRIDOS PARA O MUNICÍPIO DE CONDOR/RS.</text:p>
      <text:h text:style-name="P125" text:outline-level="2">Nº ........./....21</text:h>
      <text:p text:style-name="P72"><text:span text:style-name="T35">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6">descrever o bem)</text:span><text:span text:style-name="T35">,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7">CLÁUSULA PRIMEIRA -</text:span><text:span text:style-name="T35"> O objeto da presente licitação é a DESPESA A SER EFETUADA COM <text:s/>AQUISIÇÃO DE BENS A SEREM ADQUIRIDOS:</text:span></text:p>
      <text:p text:style-name="P72"><text:span text:style-name="T37">CLAUSULA SEGUNDA –</text:span><text:span text:style-name="T35"> Pela Aquisição dos Bens constantes neste contrato o MUNICÍPIO pagará a CONTRATADA a importância de R$........... (..................................................Reais).</text:span></text:p>
      <text:p text:style-name="P72"><text:soft-page-break/><text:span text:style-name="T37">CLÁUSULA TERCEIRA -</text:span><text:span text:style-name="T35">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7">CLÁUSULA QUARTA -</text:span><text:span text:style-name="T35"> O pagamento será realizado na Tesouraria da Prefeitura Municipal de Condor/RS, após a entrega conforme laudo da Secretaria.</text:span></text:p>
      <text:p text:style-name="P72"><text:span text:style-name="T37">CLÁUSULA QUINTA -</text:span><text:span text:style-name="T35">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7">CLÁUSULA SEXTA -</text:span><text:span text:style-name="T35"> Constituem motivos para alteração do contrato, os previstos no artigo 65 da lei de licitações devidamente justificados e comprovados;</text:span></text:p>
      <text:p text:style-name="P72"><text:span text:style-name="T37">CLÁUSULA SÉTIMA -</text:span><text:span text:style-name="T35">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7">CLÁUSULA OITAVA -</text:span><text:span text:style-name="T35">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7">CLÁUSULA NONA -</text:span><text:span text:style-name="T35"> Fica a CONTRATADA obrigada a manter durante toda a execução do contrato, em compatibilidade com as obrigações por ele assumidas, todas as condições de habilitação e qualificação exigidas na licitação.</text:span></text:p>
      <text:p text:style-name="P72"><text:span text:style-name="T37">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7">CLÁUSULA DÉCIMA PRIMEIRA -</text:span><text:span text:style-name="T35"> A vigência deste contrato será até a entrega da totalidade dos bens previstas no objeto do presente edital.</text:span></text:p>
      <text:p text:style-name="P72"><text:span text:style-name="T37">CLÁUSULA DÉCIMA SEGUNDA –</text:span><text:span text:style-name="T35">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5">Condor/RS, 09 de agosto de 2022.</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40"><text:s text:c="5"/></text:span>CPF................................................</text:p>
          </table:table-cell>
          <table:table-cell table:style-name="Table7.A1" office:value-type="string">
            <text:p text:style-name="P69">..................................................................</text:p>
            <text:p text:style-name="P69">2: Nome ...................................................</text:p>
            <text:p text:style-name="P69"><text:span text:style-name="T40"><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8-09T09:46:21.744000000</dc:date>
    <meta:editing-cycles>12</meta:editing-cycles>
    <meta:editing-duration>PT23M21S</meta:editing-duration>
    <meta:generator>LibreOffice/6.4.0.1$Windows_X86_64 LibreOffice_project/1b6477b31f0334bd8620a96f0aeeb449b587be9f</meta:generator>
    <meta:print-date>2022-08-09T09:29:38.057000000</meta:print-date>
    <meta:document-statistic meta:table-count="6" meta:image-count="1" meta:object-count="0" meta:page-count="16" meta:paragraph-count="269" meta:word-count="4158" meta:character-count="29658" meta:non-whitespace-character-count="25770"/>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