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style:font-name-complex="Bookman Old Styl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6" style:family="paragraph" style:parent-style-name="Standard">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1"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2"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3" style:family="paragraph" style:parent-style-name="Standard">
      <style:text-properties fo:color="#000000" style:font-name="Bookman Old Style" fo:font-size="12pt" style:font-size-asian="12pt" style:font-name-complex="Bookman Old Style" style:font-size-complex="12pt"/>
    </style:style>
    <style:style style:name="P64"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6"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style:language-asian="pt" style:country-asian="BR" style:font-name-complex="Bookman Old Style"/>
    </style:style>
    <style:style style:name="P68"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fo:text-align="justify" style:justify-single-word="false" style:text-autospace="none"/>
    </style:style>
    <style:style style:name="P70"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1"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4"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7"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8"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79"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0"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4.995cm" fo:margin-right="0cm" fo:line-height="150%" fo:text-align="end" style:justify-single-word="false" fo:text-indent="0cm" style:auto-text-indent="false" style:text-autospace="none"/>
    </style:style>
    <style:style style:name="P82"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4"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5" style:family="paragraph" style:parent-style-name="Header" style:list-style-name="WW8Num12">
      <style:paragraph-properties fo:text-align="justify" style:justify-single-word="false">
        <style:tab-stops/>
      </style:paragraph-properties>
    </style:style>
    <style:style style:name="P86"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7"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0"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5"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6"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7"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fo:language="pt" fo:country="BR"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8"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9"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0" style:family="paragraph" style:parent-style-name="Header">
      <style:paragraph-properties fo:margin-top="0.106cm" fo:margin-bottom="0.106cm" loext:contextual-spacing="false"/>
      <style:text-properties style:font-name="Bookman Old Style" style:font-name-complex="Bookman Old Style"/>
    </style:style>
    <style:style style:name="P111"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2"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text-properties style:font-name="Bookman Old Style" fo:font-size="14pt" fo:font-weight="bold" officeooo:rsid="000d3a08" officeooo:paragraph-rsid="000d3a08" style:font-size-asian="14pt" style:font-weight-asian="bold" style:font-name-complex="Bookman Old Style" style:font-size-complex="14pt" style:font-weight-complex="bold"/>
    </style:style>
    <style:style style:name="P115"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1"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2"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0e7c46"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0d3a08"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0d3a08"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0d3a08" style:font-size-asian="12pt" style:font-name-complex="Bookman Old Style" style:font-size-complex="12pt"/>
    </style:style>
    <style:style style:name="T22" style:family="text">
      <style:text-properties style:font-name="Bookman Old Style" fo:font-size="9pt" style:font-size-asian="9pt" style:font-name-complex="Bookman Old Style" style:font-size-complex="9pt"/>
    </style:style>
    <style:style style:name="T23" style:family="text">
      <style:text-properties style:font-name="Bookman Old Style" style:text-underline-style="solid" style:text-underline-width="auto" style:text-underline-color="font-color" fo:font-weight="bold" style:font-weight-asian="bold" style:font-name-complex="Bookman Old Style"/>
    </style:style>
    <style:style style:name="T24"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5" style:family="text">
      <style:text-properties style:font-name="Bookman Old Style" style:text-underline-style="solid" style:text-underline-width="auto" style:text-underline-color="font-color" style:font-name-complex="Bookman Old Style"/>
    </style:style>
    <style:style style:name="T26" style:family="text">
      <style:text-properties style:font-name="Bookman Old Style" style:font-name-asian="Bookman Old Style" style:font-name-complex="Bookman Old Style"/>
    </style:style>
    <style:style style:name="T27" style:family="text">
      <style:text-properties style:font-name="Bookman Old Style" style:font-name-complex="Arial"/>
    </style:style>
    <style:style style:name="T28" style:family="text">
      <style:text-properties fo:color="#000000" style:font-name="Bookman Old Style" fo:font-size="10pt" fo:font-style="italic" style:text-underline-style="none" style:font-size-asian="10pt" style:font-style-asian="italic" style:font-name-complex="Bookman Old Style"/>
    </style:style>
    <style:style style:name="T29" style:family="text">
      <style:text-properties fo:color="#000000" style:font-name="Bookman Old Style" fo:font-size="10pt" fo:font-style="italic" style:font-size-asian="10pt" style:font-style-asian="italic" style:font-name-complex="Bookman Old Style"/>
    </style:style>
    <style:style style:name="T30" style:family="text">
      <style:text-properties fo:color="#000000" style:font-name="Bookman Old Style" fo:font-size="12pt" style:font-size-asian="12pt" style:language-asian="pt" style:country-asian="BR" style:font-name-complex="Bookman Old Style" style:font-size-complex="12pt"/>
    </style:style>
    <style:style style:name="T31"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2"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3" style:family="text">
      <style:text-properties fo:font-weight="bold" style:font-weight-asian="bold"/>
    </style:style>
    <style:style style:name="T34" style:family="text">
      <style:text-properties fo:language="pt" fo:country="BR"/>
    </style:style>
    <style:style style:name="T35" style:family="text">
      <style:text-properties style:font-name-asian="Bookman Old Style"/>
    </style:style>
    <style:style style:name="T36"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7" style:family="text">
      <style:text-properties style:text-position="super 58%" style:font-name="Bookman Old Style" fo:font-size="12pt" style:font-size-asian="12pt" style:font-name-complex="Bookman Old Style" style:font-size-complex="12pt"/>
    </style:style>
    <style:style style:name="T38" style:family="text">
      <style:text-properties officeooo:rsid="000d3a08"/>
    </style:style>
    <style:style style:name="T39" style:family="text">
      <style:text-properties officeooo:rsid="000e7c46"/>
    </style:style>
    <style:style style:name="T40" style:family="text">
      <style:text-properties officeooo:rsid="00100cd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3.021/2.021</text:span></text:p>
      <text:p text:style-name="P7"/>
      <text:p text:style-name="P6">EDITAL DE LICITAÇÃO</text:p>
      <text:h text:style-name="Heading_20_1" text:outline-level="1"><text:span text:style-name="T12">MODALIDADE PREGÃO Nº </text:span><text:span text:style-name="T6">044</text:span><text:span text:style-name="T12">/2.021</text:span></text:h>
      <text:p text:style-name="P114">LICITAÇÃO EXCLUSIVA PARA MICRO E PEQUENAS EMPRESAS</text:p>
      <text:p text:style-name="P48"/>
      <text:p text:style-name="P28"><text:span text:style-name="T18">A PREFEITURA MUNICIPAL DE CONDOR</text:span><text:span text:style-name="T20">, </text:span><text:span text:style-name="T21">E</text:span><text:span text:style-name="T20">stado do Rio </text:span><text:span text:style-name="T21">G</text:span><text:span text:style-name="T20">rande do Sul, torna público para conhecimento dos interessados, que fará realizar licitação, modalidade PREGÃO PRESENCIAL do tipo </text:span><text:span text:style-name="T17">Menor Preço</text:span><text:span text:style-name="T20">, dispondo no presente Edital as condições de sua realização.</text:span></text:p>
      <text:p text:style-name="P50"/>
      <text:p text:style-name="P50"/>
      <text:list xml:id="list2321110434" text:style-name="WW8Num12">
        <text:list-item>
          <text:p text:style-name="P83">DO OBJETO</text:p>
        </text:list-item>
      </text:list>
      <text:p text:style-name="P20"/>
      <text:list xml:id="list154823069188017" text:continue-numbering="true" text:style-name="WW8Num12">
        <text:list-item>
          <text:list>
            <text:list-item>
              <text:p text:style-name="P85"><text:span text:style-name="T12">A presente Licitação tem por objeto:</text:span><text:span text:style-name="T6"> </text:span><text:span text:style-name="T14"><text:s/>DESPESA</text:span><text:span text:style-name="T16">S</text:span><text:span text:style-name="T14"> COM </text:span><text:span text:style-name="T16">A </text:span><text:span text:style-name="T14">INSTALAÇÃO DE REDE LÓGICA NO CENTRO ADMINISTRATIVO CONFORME MEMORIAL E PROJETO EM ANEXO.</text:span></text:p>
            </text:list-item>
          </text:list>
        </text:list-item>
      </text:list>
      <text:p text:style-name="P21"/>
      <text:list xml:id="list154822862910431" text:continue-numbering="true" text:style-name="WW8Num12">
        <text:list-item>
          <text:list>
            <text:list-item>
              <text:p text:style-name="P84">Dados da Licitação</text:p>
            </text:list-item>
          </text:list>
        </text:list-item>
      </text:list>
      <text:p text:style-name="P46"/>
      <text:p text:style-name="P47"><text:span text:style-name="T20">Tipo de Licitação: </text:span><text:span text:style-name="T17">Menor Preço</text:span></text:p>
      <text:p text:style-name="P47"><text:span text:style-name="T20">Forma de julgamento: </text:span><text:span text:style-name="T18">Menor preço - Unitário por Item</text:span></text:p>
      <text:p text:style-name="P47"><text:span text:style-name="T20">Forma de pagamento: </text:span><text:span text:style-name="T21">À Vista, até 30 (trinta) dias após a entrega dos serviços.</text:span></text:p>
      <text:p text:style-name="P47"><text:span text:style-name="T20">Início do recebimento das propostas:</text:span><text:span text:style-name="T18"> 11/11/2021</text:span></text:p>
      <text:p text:style-name="P47"><text:span text:style-name="T20">Data e horário da abertura dos envelopes: 29/11/2021</text:span><text:span text:style-name="T17"> </text:span><text:span text:style-name="T19">às </text:span><text:span text:style-name="T17"><text:s/>14:00 </text:span><text:span text:style-name="T19">horas.</text:span></text:p>
      <text:p text:style-name="P47"><text:span text:style-name="T20">Data e hora do inicio dos lances: 29/11/2021</text:span><text:span text:style-name="T17"> </text:span><text:span text:style-name="T19">às</text:span><text:span text:style-name="T17"> 14:01 </text:span><text:span text:style-name="T19">horas.</text:span></text:p>
      <text:p text:style-name="P47"><text:span text:style-name="T20">Local de apresentação e abertura dos envelopes: </text:span><text:span text:style-name="T18">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0">Lote</text:p>
          </table:table-cell>
          <table:table-cell table:style-name="Table1.A1" office:value-type="string">
            <text:p text:style-name="P76">Item</text:p>
          </table:table-cell>
          <table:table-cell table:style-name="Table1.A1" office:value-type="string">
            <text:p text:style-name="P70">Cód.</text:p>
          </table:table-cell>
          <table:table-cell table:style-name="Table1.A1" office:value-type="string">
            <text:p text:style-name="P70">Qtd.</text:p>
          </table:table-cell>
          <table:table-cell table:style-name="Table1.A1" office:value-type="string">
            <text:p text:style-name="P71">Und.</text:p>
          </table:table-cell>
          <table:table-cell table:style-name="Table1.A1" office:value-type="string">
            <text:p text:style-name="P70">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3">1</text:p>
          </table:table-cell>
          <table:table-cell table:style-name="Table1.B2" office:value-type="string">
            <text:p text:style-name="P76">1</text:p>
          </table:table-cell>
          <table:table-cell table:style-name="Table1.C2" office:value-type="string">
            <text:p text:style-name="P75">12105</text:p>
          </table:table-cell>
          <table:table-cell table:style-name="Table1.D2" office:value-type="string">
            <text:p text:style-name="P70">1,0</text:p>
          </table:table-cell>
          <table:table-cell table:style-name="Table1.E2" office:value-type="string">
            <text:p text:style-name="P72">SG</text:p>
          </table:table-cell>
          <table:table-cell table:style-name="Table1.F2" office:value-type="string">
            <text:p text:style-name="P74">INSTALAÇÃO DE REDE TELEFÔNICA E REDE LÓGICA DO CENTRO ADMINISTRATIVO CFE. PROJETO E MEMORIAL DESCRITIVO DO SETOR DE ENGENHARIA</text:p>
          </table:table-cell>
          <table:table-cell table:style-name="Table1.G2" office:value-type="string">
            <text:h text:style-name="P118" text:outline-level="1"><text:span text:style-name="T22">R$ 14.853,77</text:span></text:h>
          </table:table-cell>
        </table:table-row>
      </table:table>
      <text:p text:style-name="P13"/>
      <text:p text:style-name="P18"/>
      <text:p text:style-name="P18"><text:span text:style-name="T8">2.</text:span><text:span text:style-name="T15">DA APRESENTAÇÃO</text:span></text:p>
      <text:p text:style-name="P9"/>
      <text:list xml:id="list154823794115438" text:continue-numbering="true" text:style-name="WW8Num12">
        <text:list-item>
          <text:list>
            <text:list-item>
              <text:p text:style-name="P87">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8">044</text:span><text:span text:style-name="T15">/2021</text:span></text:p>
      <text:p text:style-name="P8"><text:soft-page-break/>ENVELOPE Nº 01 – PROPOSTA DE PREÇOS</text:p>
      <text:p text:style-name="P8">PROPONENTE: (razão social)</text:p>
      <text:p text:style-name="P8"/>
      <text:p text:style-name="P8">(2) PREFEITURA MUNICIPAL DE CONDOR</text:p>
      <text:p text:style-name="P18"><text:span text:style-name="T15">PREGÃO PRESENCIAL Nº </text:span><text:span text:style-name="T8">044</text:span><text:span text:style-name="T15">/2021</text:span></text:p>
      <text:p text:style-name="P8">ENVELOPE Nº 02 – HABILITAÇÃO</text:p>
      <text:p text:style-name="P8">PROPONENTE: (razão social)</text:p>
      <text:p text:style-name="P13"/>
      <text:p text:style-name="P11"/>
      <text:list xml:id="list154823010958317" text:continue-numbering="true" text:style-name="WW8Num12">
        <text:list-item>
          <text:p text:style-name="P83">CONDIÇÕES GERAIS PARA PARTICIPAÇÃO E CREDENCIAMENTO</text:p>
        </text:list-item>
      </text:list>
      <text:p text:style-name="P20"/>
      <text:list xml:id="list154823329346382" text:continue-numbering="true" text:style-name="WW8Num12">
        <text:list-item>
          <text:list>
            <text:list-item>
              <text:p text:style-name="P87">Serão admitidos a participar desta Licitação os que estejam legalmente estabelecidos na forma da lei, para os fins do objeto pleiteado.</text:p>
            </text:list-item>
          </text:list>
        </text:list-item>
      </text:list>
      <text:p text:style-name="P24"/>
      <text:list xml:id="list154823503588326" text:continue-numbering="true" text:style-name="WW8Num12">
        <text:list-item>
          <text:list>
            <text:list-item>
              <text:p text:style-name="P87">É vedada a qualquer pessoa física ou jurídica a representação, na presente Licitação, de mais de uma empresa.</text:p>
            </text:list-item>
          </text:list>
        </text:list-item>
      </text:list>
      <text:p text:style-name="P9"/>
      <text:list xml:id="list154824103931458" text:continue-numbering="true" text:style-name="WW8Num12">
        <text:list-item>
          <text:list>
            <text:list-item>
              <text:p text:style-name="P87">Será admitida, em todas as etapas da licitação, a presença de somente um representante de cada proponente.</text:p>
            </text:list-item>
          </text:list>
        </text:list-item>
      </text:list>
      <text:p text:style-name="P9"/>
      <text:list xml:id="list154822475235763" text:continue-numbering="true" text:style-name="WW8Num12">
        <text:list-item>
          <text:list>
            <text:list-item>
              <text:p text:style-name="P89"><text:span text:style-name="T12">A proponente deverá apresentar, </text:span><text:span text:style-name="T24">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90">O credenciamento far-se-á por meio de :</text:p>
                </text:list-item>
              </text:list>
            </text:list-item>
          </text:list>
        </text:list-item>
      </text:list>
      <text:list xml:id="list4180734104" text:style-name="WW8Num3">
        <text:list-item>
          <text:p text:style-name="P95"><text:span text:style-name="T12">Instrumento público de procuração e </text:span><text:span text:style-name="T23">documento de identificação do representante com foto</text:span><text:span text:style-name="T12">; ou</text:span></text:p>
        </text:list-item>
        <text:list-item>
          <text:p text:style-name="P95"><text:span text:style-name="T12">Instrumento particular com firma reconhecida, acompanhado de cópia autenticada em cartório ou apresentar juntamente com o original para autenticação pela comissão, do respectivo </text:span><text:span text:style-name="T23">Estatuto ou Contrato Social e documento de identificação do representante, com foto</text:span><text:span text:style-name="T12">; ou</text:span></text:p>
        </text:list-item>
        <text:list-item>
          <text:p text:style-name="P95"><text:span text:style-name="T12">Em sendo sócio, proprietário, dirigente ou assemelhado da empresa proponente, deverá apresentar a cópia autenticada em cartório ou apresentar juntamente com o original para autenticação pela comissão do respectivo </text:span><text:span text:style-name="T23">Estatuto ou Contrato Social, no qual estejam expressos seus poderes para exercer direitos e assumir obrigações em decorrência de tal investidura e documento de identificação com foto</text:span><text:span text:style-name="T12">.</text:span></text:p>
        </text:list-item>
      </text:list>
      <text:list xml:id="list154823285218119" text:continue-list="list154822475235763" text:style-name="WW8Num12">
        <text:list-item>
          <text:list>
            <text:list-item>
              <text:list>
                <text:list-item>
                  <text:p text:style-name="P91">Os documentos apresentados nos subitens de 3.4.1, “a”, “b” e “c” deverão ser originais ou, se a proponente preferir apresent<text:span text:style-name="T38">á</text:span>-los em fotocópia, a mesma deverá estar autenticada em cartório ou apresentar juntamente o original para autenticação pela comissão.</text:p>
                </text:list-item>
              </text:list>
            </text:list-item>
          </text:list>
        </text:list-item>
      </text:list>
      <text:p text:style-name="P9"/>
      <text:list xml:id="list154823495348782" text:continue-numbering="true" text:style-name="WW8Num12">
        <text:list-item>
          <text:list>
            <text:list-item>
              <text:p text:style-name="P96"><text:span text:style-name="T12">A proponente deverá <text:s/>apresentar inicialmente e em separado dos envelopes, </text:span><text:span text:style-name="T23">Declaração de Habilitação</text:span><text:span text:style-name="T12">, dando ciência de que a empresa licitante cumpre plenamente os requisitos exigidos na Cláusula Quinta deste Edital.</text:span></text:p>
              <text:list>
                <text:list-item>
                  <text:p text:style-name="P93"><text:span text:style-name="T12">A proponente deverá apresentar inicialmente e em separado dos envelopes, </text:span><text:span text:style-name="T23">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54824246922243" text:continue-numbering="true" text:style-name="WW8Num12">
        <text:list-item>
          <text:list>
            <text:list-item>
              <text:p text:style-name="P102"><text:soft-page-break/>Somente poderão se manifestar no transcorrer da reunião, os representantes das proponentes, desde que devidamente credenciados.</text:p>
            </text:list-item>
          </text:list>
        </text:list-item>
      </text:list>
      <text:p text:style-name="P31"/>
      <text:list xml:id="list154823501943571" text:continue-numbering="true" text:style-name="WW8Num12">
        <text:list-item>
          <text:list>
            <text:list-item>
              <text:p text:style-name="P102">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4824164283759" text:continue-numbering="true" text:style-name="WW8Num12">
        <text:list-item>
          <text:p text:style-name="P83">DA PROPOSTA DE PREÇOS</text:p>
        </text:list-item>
      </text:list>
      <text:p text:style-name="P8"/>
      <text:list xml:id="list154824185580140" text:continue-numbering="true" text:style-name="WW8Num12">
        <text:list-item>
          <text:list>
            <text:list-item>
              <text:p text:style-name="P103">A Proposta de Preços contida no Envelope nº 01 deverá ser apresentada na forma <text:s/>e requisitos nos subitens a seguir:</text:p>
            </text:list-item>
          </text:list>
        </text:list-item>
      </text:list>
      <text:list xml:id="list818156928"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7"><text:span text:style-name="T12">Conter prazo de validade da proposta de, no mínimo,</text:span><text:span text:style-name="T6"> 30 (trinta) dias</text:span><text:span text:style-name="T12"> , contados da data-limite para a entrega dos envelopes.</text:span></text:p>
        </text:list-item>
        <text:list-item>
          <text:p text:style-name="P98">Conter a identificação do representante da empresa e a respectiva assinatura.</text:p>
        </text:list-item>
      </text:list>
      <text:p text:style-name="P9"/>
      <text:list xml:id="list154823074203252" text:continue-list="list154824185580140" text:style-name="WW8Num12">
        <text:list-item>
          <text:list>
            <text:list-item>
              <text:p text:style-name="P106"><text:span text:style-name="T12">A proposta de preços original deverá conter </text:span><text:span text:style-name="T15">OBRIGATORIAMENTE o Menor preço, </text:span><text:span text:style-name="T13">e valor Unitário por Item</text:span><text:span text:style-name="T15"> </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54822660071843" text:continue-numbering="true" text:style-name="WW8Num12">
        <text:list-item>
          <text:list>
            <text:list-item>
              <text:list>
                <text:list-item>
                  <text:p text:style-name="P93"><text:span text:style-name="T23">Deverá ser proposta apenas 01 (uma) marca para cada item</text:span><text:span text:style-name="T12">.</text:span></text:p>
                </text:list-item>
                <text:list-item>
                  <text:p text:style-name="P9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4823859353602" text:continue-numbering="true" text:style-name="WW8Num12">
        <text:list-item>
          <text:p text:style-name="P83">DA HABILITAÇÃO</text:p>
        </text:list-item>
      </text:list>
      <text:p text:style-name="P33"/>
      <text:list xml:id="list154824390550197" text:continue-numbering="true" text:style-name="WW8Num12">
        <text:list-item>
          <text:list>
            <text:list-item>
              <text:p text:style-name="P103">A proponente deverá apresentar o envelope nº 02 “HABILITAÇÃO”, <text:s/>em 01 (uma) via contendo os seguintes documentos:</text:p>
            </text:list-item>
          </text:list>
        </text:list-item>
      </text:list>
      <text:p text:style-name="P9"/>
      <text:list xml:id="list154823887281494" text:continue-numbering="true" text:style-name="WW8Num12">
        <text:list-item>
          <text:list>
            <text:list-item>
              <text:list>
                <text:list-item>
                  <text:p text:style-name="P108"><text:span text:style-name="T15">Habilitação Jurídica</text:span><text:span text:style-name="T12">:</text:span></text:p>
                  <text:list>
                    <text:list-item>
                      <text:p text:style-name="P91">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text:soft-page-break/></text:p>
      <text:list xml:id="list154823709482666" text:continue-numbering="true" text:style-name="WW8Num12">
        <text:list-item>
          <text:list>
            <text:list-item>
              <text:list>
                <text:list-item>
                  <text:p text:style-name="P108"><text:span text:style-name="T15">Regularidade Fiscal</text:span><text:span text:style-name="T12">:</text:span></text:p>
                  <text:list>
                    <text:list-item>
                      <text:p text:style-name="P91">Prova de inscrição no Cadastro Nacional de Pessoa Jurídica (CNPJ).</text:p>
                    </text:list-item>
                    <text:list-item>
                      <text:p text:style-name="P91">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1">Prova de regularidade para com a Fazenda Estadual com data de emissão não superior a 60 (sessenta) dias, quando não constar expressamente no corpo da mesma o seu prazo de validade.</text:p>
                    </text:list-item>
                    <text:list-item>
                      <text:p text:style-name="P91">Certidão Negativa Municipal, com data de emissão não superior a 60 (sessenta) dias, quando não constar expressamente no corpo da mesma o seu prazo de validade.</text:p>
                    </text:list-item>
                    <text:list-item>
                      <text:p text:style-name="P91">Prova de regularidade relativa ao Fundo de Garantia por Tempo de Serviço – FGTS, demonstrando a situação regular no cumprimento dos encargos instituídos por Lei.</text:p>
                    </text:list-item>
                    <text:list-item>
                      <text:p text:style-name="P91">Prova de Regularidade relativa a Negativa de Débitos Trabalhistas –CNDT.</text:p>
                    </text:list-item>
                  </text:list>
                </text:list-item>
              </text:list>
            </text:list-item>
          </text:list>
        </text:list-item>
      </text:list>
      <text:p text:style-name="P9"/>
      <text:list xml:id="list154824566204980" text:continue-numbering="true" text:style-name="WW8Num12">
        <text:list-item>
          <text:list>
            <text:list-item>
              <text:list>
                <text:list-item>
                  <text:p text:style-name="P108"><text:span text:style-name="T15">Outros documentos</text:span><text:span text:style-name="T12">:</text:span></text:p>
                  <text:list>
                    <text:list-item>
                      <text:p text:style-name="P109">Certidão Negativa de Falência emitida pelo cartório distribuidor da sede do licitante.</text:p>
                    </text:list-item>
                    <text:list-item>
                      <text:p text:style-name="P94"><text:span text:style-name="T12">Cumprimento do disposto no inciso XXXIII o art. 7º da Constituição Federal</text:span><text:span text:style-name="T6">, que não emprega menores.</text:span><text:span text:style-name="T12"> </text:span></text:p>
                    </text:list-item>
                    <text:list-item>
                      <text:p text:style-name="P94"><text:span text:style-name="T12">Declaração expressa de total concordância com os termos </text:span><text:span text:style-name="T6">do</text:span><text:span text:style-name="T12"> Edital</text:span><text:span text:style-name="T6"> nº 044/2.021, </text:span><text:span text:style-name="T12">e seus anexos.</text:span></text:p>
                    </text:list-item>
                    <text:list-item>
                      <text:p text:style-name="P92">Declaração de ciência e Termo de Responsabilidade, conforme modelo em anexo.</text:p>
                    </text:list-item>
                  </text:list>
                </text:list-item>
              </text:list>
            </text:list-item>
          </text:list>
        </text:list-item>
      </text:list>
      <text:p text:style-name="P9"/>
      <text:list xml:id="list154823488813547" text:continue-numbering="true" text:style-name="WW8Num12">
        <text:list-item>
          <text:list>
            <text:list-item>
              <text:list>
                <text:list-item>
                  <text:p text:style-name="P108"><text:span text:style-name="T15">Observação</text:span><text:span text:style-name="T12">:</text:span></text:p>
                </text:list-item>
              </text:list>
            </text:list-item>
          </text:list>
        </text:list-item>
      </text:list>
      <text:p text:style-name="P9"/>
      <text:list xml:id="list3861089872"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5"/>
      <text:p text:style-name="P11"/>
      <text:list xml:id="list154824287437596" text:continue-list="list154823488813547" text:style-name="WW8Num12">
        <text:list-item>
          <text:p text:style-name="P83">CONDIÇÕES GERAIS</text:p>
        </text:list-item>
      </text:list>
      <text:p text:style-name="P8"/>
      <text:list xml:id="list154824032719799" text:continue-numbering="true" text:style-name="WW8Num12">
        <text:list-item>
          <text:list>
            <text:list-item>
              <text:p text:style-name="P106"><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7">29/11/2021</text:span><text:span text:style-name="T6"> à</text:span><text:span text:style-name="T12">s </text:span><text:span text:style-name="T14">14:00</text:span><text:span text:style-name="T7"> </text:span><text:span text:style-name="T6">horas.</text:span></text:p>
            </text:list-item>
          </text:list>
        </text:list-item>
      </text:list>
      <text:p text:style-name="P31"/>
      <text:list xml:id="list154822634841063" text:continue-numbering="true" text:style-name="WW8Num12">
        <text:list-item>
          <text:list>
            <text:list-item>
              <text:p text:style-name="P106"><text:span text:style-name="T9"><text:s/></text:span><text:span text:style-name="T12">Os recursos decorrentes deste processo licitatório serão recebidos, analisados e julgados de acordo coma legislação vigente.</text:span></text:p>
            </text:list-item>
          </text:list>
        </text:list-item>
      </text:list>
      <text:p text:style-name="P9"/>
      <text:list xml:id="list154823831125516" text:continue-numbering="true" text:style-name="WW8Num12">
        <text:list-item>
          <text:list>
            <text:list-item>
              <text:p text:style-name="P106"><text:span text:style-name="T9"><text:s/></text:span><text:span text:style-name="T12">Ao apresentar as propostas a proponente se obriga aos termos do presente edital.</text:span></text:p>
            </text:list-item>
          </text:list>
        </text:list-item>
      </text:list>
      <text:p text:style-name="P9"/>
      <text:list xml:id="list154823597298501" text:continue-numbering="true" text:style-name="WW8Num12">
        <text:list-item>
          <text:list>
            <text:list-item>
              <text:p text:style-name="P106"><text:soft-page-break/><text:span text:style-name="T9"><text:s/></text:span><text:span text:style-name="T12">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54824316614807" text:continue-numbering="true" text:style-name="WW8Num12">
        <text:list-item>
          <text:p text:style-name="P83">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54824355986287" text:continue-numbering="true" text:style-name="WW8Num12">
        <text:list-item>
          <text:list>
            <text:list-item>
              <text:p text:style-name="P10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4823523185899" text:continue-numbering="true" text:style-name="WW8Num12">
        <text:list-item>
          <text:list>
            <text:list-item>
              <text:p text:style-name="P102">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4824111825611" text:continue-numbering="true" text:style-name="WW8Num12">
        <text:list-item>
          <text:list>
            <text:list-item>
              <text:p text:style-name="P102">Abrir-se-ão os envelopes nº 01 “PROPOSTA DE PREÇOS” das empresas que entregarem os envelopes até o dia e horário indicados aprazados no Edital.</text:p>
              <text:list>
                <text:list-item>
                  <text:p text:style-name="P91">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54823226532644" text:continue-numbering="true" text:style-name="WW8Num12">
        <text:list-item>
          <text:p text:style-name="P83">DA IMPUGNAÇÃO AO EDITAL E DOS RECURSOS</text:p>
        </text:list-item>
      </text:list>
      <text:p text:style-name="P8"/>
      <text:list xml:id="list154823320864502" text:continue-numbering="true" text:style-name="WW8Num12">
        <text:list-item>
          <text:list>
            <text:list-item>
              <text:p text:style-name="P10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4824051916467" text:continue-numbering="true" text:style-name="WW8Num12">
        <text:list-item>
          <text:list>
            <text:list-item>
              <text:p text:style-name="P103">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text:soft-page-break/></text:p>
      <text:p text:style-name="P9"/>
      <text:list xml:id="list154824078263051" text:continue-numbering="true" text:style-name="WW8Num12">
        <text:list-item>
          <text:p text:style-name="P83">DO PRAZO CONTRATUAL, DA ENTREGA E DO RECEBIMENTO DO OBJETO</text:p>
        </text:list-item>
      </text:list>
      <text:p text:style-name="P33"/>
      <text:list xml:id="list154822975942877" text:continue-numbering="true" text:style-name="WW8Num12">
        <text:list-item>
          <text:list>
            <text:list-item>
              <text:p text:style-name="P106"><text:span text:style-name="T23">A entrega do</text:span><text:span text:style-name="T10">(s)</text:span><text:span text:style-name="T23"> equipamento</text:span><text:span text:style-name="T10">(</text:span><text:span text:style-name="T23">s</text:span><text:span text:style-name="T10">)</text:span><text:span text:style-name="T23">/materia</text:span><text:span text:style-name="T10">l(</text:span><text:span text:style-name="T23">is</text:span><text:span text:style-name="T10">)</text:span><text:span text:style-name="T23">/serviço</text:span><text:span text:style-name="T10">(</text:span><text:span text:style-name="T23">s</text:span><text:span text:style-name="T10">)</text:span><text:span text:style-name="T23">, deverá ser </text:span><text:span text:style-name="T10">realizada imediatamente</text:span><text:span text:style-name="T23"> após </text:span><text:span text:style-name="T10"><text:s/>autorização expressa</text:span><text:span text:style-name="T23"> </text:span><text:span text:style-name="T10">do </text:span><text:span text:style-name="T11">M</text:span><text:span text:style-name="T10">unic</text:span><text:span text:style-name="T11">í</text:span><text:span text:style-name="T10">pio e mediante termo de </text:span><text:span text:style-name="T23">homologação</text:span><text:span text:style-name="T10"> e condições</text:span><text:span text:style-name="T23"> deste procedimento licitatório.</text:span></text:p>
            </text:list-item>
          </text:list>
        </text:list-item>
      </text:list>
      <text:p text:style-name="P15"/>
      <text:list xml:id="list154823241375711" text:continue-numbering="true" text:style-name="WW8Num12">
        <text:list-item>
          <text:list>
            <text:list-item>
              <text:p text:style-name="P106"><text:span text:style-name="T9"><text:s/></text:span><text:span text:style-name="T12">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54824260061963" text:continue-numbering="true" text:style-name="WW8Num12">
        <text:list-item>
          <text:p text:style-name="P83">DAS CLÁUSULAS CONTRATUAIS</text:p>
        </text:list-item>
      </text:list>
      <text:p text:style-name="P8"/>
      <text:list xml:id="list154822743444194" text:continue-numbering="true" text:style-name="WW8Num12">
        <text:list-item>
          <text:list>
            <text:list-item>
              <text:p text:style-name="P106"><text:span text:style-name="T26"><text:s/></text:span><text:span text:style-name="T12">Os produtos entregues que apresentarem defeitos deverão ser substituídos às expensas da empresa vencedora.</text:span></text:p>
            </text:list-item>
            <text:list-item>
              <text:p text:style-name="P106"><text:span text:style-name="T26"><text:s/></text:span><text:span text:style-name="T12">Os equipamentos/materiais/serviços serão recebidos provisoriamente, para posterior verificação da conformidade com a qualidade, especificação e preço, comparando-se com os dados descritos no contrato.</text:span></text:p>
            </text:list-item>
            <text:list-item>
              <text:p text:style-name="P106"><text:span text:style-name="T26"><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4824060859478" text:continue-numbering="true" text:style-name="WW8Num12">
        <text:list-item>
          <text:p text:style-name="P83">DO PAGAMENTO E DA DOTAÇÃO ORÇAMENTÁRIA</text:p>
        </text:list-item>
      </text:list>
      <text:p text:style-name="P8"/>
      <text:list xml:id="list154823635059458" text:continue-numbering="true" text:style-name="WW8Num12">
        <text:list-item>
          <text:list>
            <text:list-item>
              <text:p text:style-name="P106"><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54824187795272" text:continue-numbering="true" text:style-name="WW8Num12">
        <text:list-item>
          <text:list>
            <text:list-item>
              <text:p text:style-name="P106"><text:span text:style-name="T26"><text:s/></text:span><text:span text:style-name="T12">Não haverá sob hipótese nenhuma, pagamento antecipado.</text:span></text:p>
            </text:list-item>
          </text:list>
        </text:list-item>
      </text:list>
      <text:p text:style-name="P9"/>
      <text:list xml:id="list154824230925000" text:continue-numbering="true" text:style-name="WW8Num12">
        <text:list-item>
          <text:list>
            <text:list-item>
              <text:p text:style-name="P106"><text:span text:style-name="T26"><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1010014122<text:span text:style-name="T34">9</text:span></text:p>
          </table:table-cell>
          <table:table-cell table:style-name="Table3.A1" office:value-type="string">
            <text:p text:style-name="P19"><text:span text:style-name="T34">135</text:span></text:p>
          </table:table-cell>
          <table:table-cell table:style-name="Table3.C1" office:value-type="string">
            <text:p text:style-name="P86">Ampliação de Prédio do Centro Administra</text:p>
          </table:table-cell>
        </table:table-row>
      </table:table>
      <text:list xml:id="list154823631201826" text:continue-numbering="true" text:style-name="WW8Num12">
        <text:list-item>
          <text:p text:style-name="P83">DA HOMOLOGAÇÃO</text:p>
        </text:list-item>
      </text:list>
      <text:p text:style-name="P8"/>
      <text:list xml:id="list154824425115344" text:continue-numbering="true" text:style-name="WW8Num12">
        <text:list-item>
          <text:list>
            <text:list-item>
              <text:p text:style-name="P87">Em não sendo interposto recurso, caberá ao Pregoeiro adjudicar o objeto à(s) licitante(s) vencedora(s) e encaminhar a processo à Autoridade competente para a sua homologação.</text:p>
            </text:list-item>
          </text:list>
        </text:list-item>
      </text:list>
      <text:p text:style-name="P24"/>
      <text:list xml:id="list154822629648616" text:continue-numbering="true" text:style-name="WW8Num12">
        <text:list-item>
          <text:list>
            <text:list-item>
              <text:p text:style-name="P87">Caso haja recursos, a adjudicação do objeto à(s) licitante (s) e a homologação do processo efetuada pela Autoridade competente, somente após apreciação pelo pregoeiro sobre o mesmo.</text:p>
            </text:list-item>
          </text:list>
        </text:list-item>
      </text:list>
      <text:p text:style-name="P11"><text:soft-page-break/></text:p>
      <text:p text:style-name="P11"/>
      <text:list xml:id="list154824280362707" text:continue-numbering="true" text:style-name="WW8Num12">
        <text:list-item>
          <text:p text:style-name="P83">DA CONTRATAÇÃO</text:p>
        </text:list-item>
      </text:list>
      <text:p text:style-name="P8"/>
      <text:list xml:id="list154824180067648" text:continue-numbering="true" text:style-name="WW8Num12">
        <text:list-item>
          <text:list>
            <text:list-item>
              <text:p text:style-name="P106"><text:span text:style-name="T26"><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4823241949461" text:continue-numbering="true" text:style-name="WW8Num12">
        <text:list-item>
          <text:list>
            <text:list-item>
              <text:p text:style-name="P106"><text:span text:style-name="T26"><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54824511414170" text:continue-numbering="true" text:style-name="WW8Num12">
        <text:list-item>
          <text:p text:style-name="P83">DAS SANÇÕES ADMINISTRATIVAS</text:p>
        </text:list-item>
      </text:list>
      <text:p text:style-name="P8"/>
      <text:p text:style-name="P29"><text:span text:style-name="T1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769770150"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1"/>
      <text:p text:style-name="P11"/>
      <text:list xml:id="list154824406925971" text:continue-list="list154824511414170" text:style-name="WW8Num12">
        <text:list-item>
          <text:p text:style-name="P83">DAS DISPOSIÇÕES FINAIS</text:p>
        </text:list-item>
      </text:list>
      <text:p text:style-name="P8"/>
      <text:list xml:id="list154823550921122" text:continue-numbering="true" text:style-name="WW8Num12">
        <text:list-item>
          <text:list>
            <text:list-item>
              <text:p text:style-name="P88">Encerrada a etapa de negociação, o Pregoeiro examinará a proposta classificada em primeiro lugar quanto ao preço, e sua exequibilidade, em como o cumpriento das especificações do objeto. </text:p>
            </text:list-item>
          </text:list>
        </text:list-item>
      </text:list>
      <text:p text:style-name="P22"/>
      <text:list xml:id="list154823762358808" text:continue-numbering="true" text:style-name="WW8Num12">
        <text:list-item>
          <text:list>
            <text:list-item>
              <text:p text:style-name="P101"><text:span text:style-name="T35"><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54823295707576" text:continue-numbering="true" text:style-name="WW8Num12">
        <text:list-item>
          <text:list>
            <text:list-item>
              <text:p text:style-name="P87">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54823348411026" text:continue-numbering="true" text:style-name="WW8Num12">
        <text:list-item>
          <text:list>
            <text:list-item>
              <text:p text:style-name="P87">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4823216209277" text:continue-numbering="true" text:style-name="WW8Num12">
        <text:list-item>
          <text:list>
            <text:list-item>
              <text:p text:style-name="P102"><text:soft-page-break/>A proponente <text:s/>é responsável pela fidelidade e legitimidade das informações prestadas dos documentos apresentados em qualquer fase da licitação.</text:p>
            </text:list-item>
          </text:list>
        </text:list-item>
      </text:list>
      <text:p text:style-name="P11"/>
      <text:list xml:id="list154823659495688" text:continue-numbering="true" text:style-name="WW8Num12">
        <text:list-item>
          <text:list>
            <text:list-item>
              <text:p text:style-name="P10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4822841137536" text:continue-numbering="true" text:style-name="WW8Num12">
        <text:list-item>
          <text:list>
            <text:list-item>
              <text:p text:style-name="P107"><text:span text:style-name="T12">Não havendo expediente ou ocorrendo qualquer fato superveniente que impeça a realização do certame na data marcada, a sessão será automaticamente transferida para o primeiro dia útil subseq</text:span><text:span text:style-name="T6">u</text:span><text:span text:style-name="T12">ente, no mesmo horário e local anteriormente estabelecido, desde que não haja comunicação do Pregoeiro em contrário.</text:span></text:p>
            </text:list-item>
          </text:list>
        </text:list-item>
      </text:list>
      <text:p text:style-name="P15"/>
      <text:list xml:id="list154824507121768" text:continue-numbering="true" text:style-name="WW8Num12">
        <text:list-item>
          <text:list>
            <text:list-item>
              <text:p text:style-name="P104">Todas as despesas de deslocamento do equipamentos/materiais/serviços, <text:s/>correrão por conta da empresa vencedora do presente certame.</text:p>
            </text:list-item>
          </text:list>
        </text:list-item>
      </text:list>
      <text:p text:style-name="P15"/>
      <text:list xml:id="list154824554554128" text:continue-numbering="true" text:style-name="WW8Num12">
        <text:list-item>
          <text:list>
            <text:list-item>
              <text:p text:style-name="P104">O Município poderá exigir laudo técnico que demonstre as boas condições d<text:span text:style-name="T40">as peças/</text:span> equipamento/materiais/serviços em questão.</text:p>
            </text:list-item>
          </text:list>
        </text:list-item>
      </text:list>
      <text:p text:style-name="P45"/>
      <text:list xml:id="list154823018102646" text:continue-numbering="true" text:style-name="WW8Num12">
        <text:list-item>
          <text:list>
            <text:list-item>
              <text:p text:style-name="P105"><text:span text:style-name="T35"><text:s/></text:span>O Município exigirá da Licitante, garantia de 06(seis) meses pel<text:span text:style-name="T39">o</text:span>s <text:span text:style-name="T39">serviços/</text:span> peças/<text:span text:style-name="T39">material</text:span> for<text:span text:style-name="T39">ne</text:span>cid<text:span text:style-name="T39">o</text:span>s. </text:p>
            </text:list-item>
          </text:list>
        </text:list-item>
      </text:list>
      <text:p text:style-name="P15"/>
      <text:list xml:id="list154823988871592" text:continue-numbering="true" text:style-name="WW8Num12">
        <text:list-item>
          <text:list>
            <text:list-item>
              <text:p text:style-name="P102">Os casos omissos serão decididos pelo Pregoeiro em conformidade com as <text:s/>disposições constantes nas Leis citadas no preâmbulo deste Edital.</text:p>
            </text:list-item>
          </text:list>
        </text:list-item>
      </text:list>
      <text:p text:style-name="P9"/>
      <text:list xml:id="list154823622923033" text:continue-numbering="true" text:style-name="WW8Num12">
        <text:list-item>
          <text:list>
            <text:list-item>
              <text:p text:style-name="P10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4822953331214" text:continue-numbering="true" text:style-name="WW8Num12">
        <text:list-item>
          <text:list>
            <text:list-item>
              <text:p text:style-name="P107"><text:span text:style-name="T9"><text:s/></text:span><text:span text:style-name="T12">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54823626786843" text:continue-numbering="true" text:style-name="WW8Num12">
        <text:list-item>
          <text:list>
            <text:list-item>
              <text:p text:style-name="P107"><text:span text:style-name="T9"><text:s/></text:span><text:span text:style-name="T12">É parte integrante deste Edital</text:span><text:span text:style-name="T6"> os seguintes anexos: I, II, III, IV, V e VI, conforme relação abaixo.</text:span></text:p>
            </text:list-item>
          </text:list>
        </text:list-item>
      </text:list>
      <text:p text:style-name="P34"><text:span text:style-name="T6">15.14.1 </text:span><text:span text:style-name="T12">ANEXO I – Modelo de Proposta de Preços</text:span><text:span text:style-name="T6">;</text:span><text:span text:style-name="T12"> </text:span></text:p>
      <text:p text:style-name="P34"><text:span text:style-name="T6">15.14.2 </text:span><text:span text:style-name="T12">ANEXO II – Modelo de Declaração de que não Emprega Menor; </text:span></text:p>
      <text:p text:style-name="P34"><text:span text:style-name="T6">15.14.3 </text:span><text:span text:style-name="T12">ANEXO III – Modelo de Declaração de Enquadramento como ME/EPP; </text:span></text:p>
      <text:p text:style-name="P34"><text:span text:style-name="T6">15.14.4 ANEXO IV – Declaração que a empresa cumpre plenamente os requisitos exigidos na cláusula quinta do edital nº044/2.021;</text:span></text:p>
      <text:p text:style-name="P34"><text:span text:style-name="T6">15.14.5 </text:span><text:span text:style-name="T12">ANEXO </text:span><text:span text:style-name="T6">V</text:span><text:span text:style-name="T12"> – Declaração de Ciência e Termo de Responsabilidade; </text:span></text:p>
      <text:p text:style-name="P34"><text:span text:style-name="T6">15.14.6 </text:span><text:span text:style-name="T12">ANEXO V</text:span><text:span text:style-name="T6">I</text:span><text:span text:style-name="T12"> – Minuta de Contrato.</text:span></text:p>
      <text:p text:style-name="P11"/>
      <text:p text:style-name="P17"><text:span text:style-name="T12">Condor</text:span><text:span text:style-name="T6">/RS</text:span><text:span text:style-name="T12">,</text:span><text:span text:style-name="T6"> 11 de novembro de 2021</text:span><text:span text:style-name="T12">.</text:span></text:p>
      <text:p text:style-name="P10"/>
      <text:p text:style-name="P12"/>
      <text:p text:style-name="P12">VALMIR LAND</text:p>
      <text:p text:style-name="P10">PREFEITO MUNICIPAL</text:p>
      <text:p text:style-name="P12"><text:soft-page-break/></text:p>
      <text:p text:style-name="P55"/>
      <text:p text:style-name="P57"/>
      <text:p text:style-name="P57">ANEXO I </text:p>
      <text:p text:style-name="P57">MODELO DE PROPOSTA DE PREÇOS</text:p>
      <text:p text:style-name="P52">(PAPEL TIMBRADO DA EMPRESA LICITANTE)</text:p>
      <text:p text:style-name="P56"/>
      <text:p text:style-name="P49"/>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1"><text:s/></text:p>
      <text:p text:style-name="P47"><text:span text:style-name="T20">O prazo de garantia do objeto é de ............., conforme características técnicas descrita no </text:span><text:span text:style-name="T17">item 20.6</text:span><text:span text:style-name="T20">. </text:span></text:p>
      <text:p text:style-name="P47"><text:span text:style-name="T20">A Assistência Técnica será realizada conforme estabelecida no edital descrita no </text:span><text:span text:style-name="T17">item 20.6</text:span><text:span text:style-name="T20">. </text:span></text:p>
      <text:p text:style-name="P50"/>
      <text:p text:style-name="P50">DECLARO, sob as penas da lei, que a Retro Escavadeira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text:soft-page-break/></text:p>
      <text:p text:style-name="P50"/>
      <text:p text:style-name="P110"><text:span text:style-name="T33">ANEXO II</text:span></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20">................................., inscrito no CNPJ n°..................., por intermédio de seu representante legal o(a) Sr(a). ..................................., portador(a) da Carteira de Identidade n</text:span><text:span text:style-name="T36">o</text:span><text:span text:style-name="T20">............................ e do CPF n</text:span><text:span text:style-name="T36">o</text:span><text:span text:style-name="T20"> ........................., DECLARA, para fins de cumprimento do disposto no inciso XXXIII do art. 7</text:span><text:span text:style-name="T37">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7">.................................................... , ............ de ............................de 20......</text:p>
      <text:p text:style-name="P40"/>
      <text:p text:style-name="P39"/>
      <text:p text:style-name="P39">............................................................</text:p>
      <text:p text:style-name="P39">(representante)</text:p>
      <text:p text:style-name="P39"/>
      <text:p text:style-name="P39">(Observação: em caso afirmativo, assinalar a ressalva acima)</text:p>
      <text:p text:style-name="P50"/>
      <text:p text:style-name="P50"/>
      <text:p text:style-name="P50"/>
      <text:p text:style-name="P36"/>
      <text:p text:style-name="P36"/>
      <text:p text:style-name="P36"/>
      <text:p text:style-name="P36"><text:soft-page-break/></text:p>
      <text:p text:style-name="P36"/>
      <text:p text:style-name="P36"/>
      <text:p text:style-name="P36">ANEXO III</text:p>
      <text:p text:style-name="P56"/>
      <text:p text:style-name="P62">MODELO DE DECLARAÇÃO PARA MICROEMPRESA E EMPRESA DE PEQUENO PORTE</text:p>
      <text:p text:style-name="P62"/>
      <text:p text:style-name="P60"><text:tab/></text:p>
      <text:p text:style-name="P44"><text:span text:style-name="T12">A empresa ................................................., inscrita no CNPJ nº..............................., por intermédio de seu representante legal o(a) Sr. (a)........................................., portador(a) da Carteira de Identidade nº............................e o CPF nº................................., DECLARA, para fins legais, </text:span><text:span text:style-name="T25">sob as penas da lei</text:span><text:span text:style-name="T12">, <text:s/>de que cumpre os requisitos legais para a </text:span><text:span text:style-name="T27">sua </text:span><text:span text:style-name="T12">qualificação como microempresa ou empresa de pequeno porte nas condições do Estatuto Nacional da Microempresa e da Empresa de Pequeno Porte, instituído pela Lei Complementar nº. 123, de 14 de dezembro de 2006, em especial quanto ao seu art. 3º</text:span><text:span text:style-name="T27">;</text:span><text:span text:style-name="T12"> que está apta a usufruir do tratamento favorecido estabelecido nos art. 42 a 49 da referida Lei Complementar e que não se enquadra nas situações relacionadas no §4º do art. 3º da citada Lei Complementar.</text:span></text:p>
      <text:p text:style-name="P49"/>
      <text:p text:style-name="P77">.................................................... , ............. de ............................ de 20......</text:p>
      <text:p text:style-name="P63"/>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7"/>
      <text:p text:style-name="P36"/>
      <text:p text:style-name="P36"><text:soft-page-break/>ANEXO IV</text:p>
      <text:p text:style-name="P36"/>
      <text:p text:style-name="P49"/>
      <text:p text:style-name="P58">MODELO DE DECLARAÇÃO QUE A EMPRESA CUMPRE PLENAMENTE OS REQUISITOS EXIGIDOS NA CLÁUSULA QUINTA DO EDITAL Nº ...../...........</text:p>
      <text:p text:style-name="P56"/>
      <text:p text:style-name="P60"><text:tab/></text:p>
      <text:p text:style-name="P27"><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7">.................................... , ............. de ..................................... de 20.......</text:p>
      <text:p text:style-name="P64"/>
      <text:p text:style-name="P53"/>
      <text:p text:style-name="P53"/>
      <text:p text:style-name="P53"/>
      <text:p text:style-name="P54">_____________________________</text:p>
      <text:p text:style-name="P54">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5"><text:soft-page-break/></text:p>
      <text:p text:style-name="P59">ANEXO V</text:p>
      <text:p text:style-name="P59"/>
      <text:p text:style-name="P59"/>
      <text:p text:style-name="P59">MODELO DECLARAÇÃO DE CIÊNCIA E TERMO DE RESPONSABILIDADE</text:p>
      <text:p text:style-name="P59"/>
      <text:p text:style-name="P59"/>
      <text:p text:style-name="P78">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7">.................................... , ................. de ..................................... de 20.......</text:p>
      <text:p text:style-name="P64"/>
      <text:p text:style-name="P53"/>
      <text:p text:style-name="P53"/>
      <text:p text:style-name="P54">_____________________________</text:p>
      <text:p text:style-name="P54">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9">ANEXO VI</text:p>
      <text:p text:style-name="P59"/>
      <text:p text:style-name="P59">MODELO MINUTA DE CONTRATO </text:p>
      <text:p text:style-name="P67"/>
      <text:p text:style-name="P67"/>
      <text:p text:style-name="P79">CONTRATO PARA DESPESA A SER <text:s/>EFETUADA <text:s/>COM A AQUISIÇÃO DE BENS A SEREM ADQUIRIDOS PARA O MUNICÍPIO DE CONDOR/RS.</text:p>
      <text:h text:style-name="P120" text:outline-level="2">Nº ........./....21</text:h>
      <text:p text:style-name="P69"><text:span text:style-name="T30">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1">descrever o bem)</text:span><text:span text:style-name="T30">,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69"><text:span text:style-name="T32">CLÁUSULA PRIMEIRA -</text:span><text:span text:style-name="T30"> O objeto da presente licitação é a DESPESA A SER EFETUADA COM <text:s/>AQUISIÇÃO DE BENS A SEREM ADQUIRIDOS:</text:span></text:p>
      <text:p text:style-name="P69"><text:span text:style-name="T32">CLAUSULA SEGUNDA –</text:span><text:span text:style-name="T30"> Pela Aquisição dos Bens constantes neste contrato o MUNICÍPIO pagará a CONTRATADA a importância de R$........... (..................................................Reais).</text:span></text:p>
      <text:p text:style-name="P69"><text:soft-page-break/><text:span text:style-name="T32">CLÁUSULA TERCEIRA -</text:span><text:span text:style-name="T30"> Os materiais deverão ser entregues, conforme solicitação dos Secretários interessados, no local indicado por este, durante o horário de expediente, sem custo adicional, com observância ao artigo 73 e 74 da Lei nº 8.666/93.</text:span></text:p>
      <text:p text:style-name="P69"><text:span text:style-name="T32">CLÁUSULA QUARTA -</text:span><text:span text:style-name="T30"> O pagamento será realizado na Tesouraria da Prefeitura Municipal de Condor/RS, após a entrega conforme laudo da Secretaria.</text:span></text:p>
      <text:p text:style-name="P69"><text:span text:style-name="T32">CLÁUSULA QUINTA -</text:span><text:span text:style-name="T30">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69"><text:span text:style-name="T32">CLÁUSULA SEXTA -</text:span><text:span text:style-name="T30"> Constituem motivos para alteração do contrato, os previstos no artigo 65 da lei de licitações devidamente justificados e comprovados;</text:span></text:p>
      <text:p text:style-name="P69"><text:span text:style-name="T32">CLÁUSULA SÉTIMA -</text:span><text:span text:style-name="T30">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69"><text:span text:style-name="T32">CLÁUSULA OITAVA -</text:span><text:span text:style-name="T30">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69"><text:span text:style-name="T32">CLÁUSULA NONA -</text:span><text:span text:style-name="T30"> Fica a CONTRATADA obrigada a manter durante toda a execução do contrato, em compatibilidade com as obrigações por ele assumidas, todas as condições de habilitação e qualificação exigidas na licitação.</text:span></text:p>
      <text:p text:style-name="P69"><text:span text:style-name="T32">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DOTAÇÃO</text:p>
          </table:table-cell>
          <table:table-cell table:style-name="Table5.A1" office:value-type="string">
            <text:p text:style-name="P68">PROJ./ATIV.</text:p>
          </table:table-cell>
          <table:table-cell table:style-name="Table5.C1" office:value-type="string">
            <text:p text:style-name="P68">DESCRIÇÃO</text:p>
          </table:table-cell>
        </table:table-row>
        <table:table-row table:style-name="Table5.2">
          <table:table-cell table:style-name="Table5.A2" office:value-type="string">
            <text:p text:style-name="P80">Secretaria </text:p>
            <text:p text:style-name="P65"/>
          </table:table-cell>
          <table:table-cell table:style-name="Table5.B2" office:value-type="string">
            <text:p text:style-name="P65">..............</text:p>
            <text:p text:style-name="P65">..............</text:p>
            <text:p text:style-name="P65">..............</text:p>
            <text:p text:style-name="P65">.............</text:p>
          </table:table-cell>
          <table:table-cell table:style-name="Table5.C2" office:value-type="string">
            <text:p text:style-name="P65">...........................................................................</text:p>
            <text:p text:style-name="P65">...........................................................................</text:p>
            <text:p text:style-name="P65">...........................................................................</text:p>
            <text:p text:style-name="P65">...........................................................................</text:p>
          </table:table-cell>
        </table:table-row>
      </table:table>
      <text:p text:style-name="P65"><text:soft-page-break/></text:p>
      <text:p text:style-name="P69"><text:span text:style-name="T32">CLÁUSULA DÉCIMA PRIMEIRA -</text:span><text:span text:style-name="T30"> A vigência deste contrato será até a entrega da totalidade dos bens previstas no objeto do presente edital.</text:span></text:p>
      <text:p text:style-name="P69"><text:span text:style-name="T32">CLÁUSULA DÉCIMA SEGUNDA –</text:span><text:span text:style-name="T30"> Fica eleito o Foro de Panambi/RS para dirimir questões oriundas deste contrato, com exclusão de qualquer outro por mais privilegiado que seja.</text:span></text:p>
      <text:p text:style-name="P65">E, por estarem justos e acordados, firmam o presente contrato em três vias de igual teor e valor para um só efeito, juntamente com as testemunhas abaixo.</text:p>
      <text:p text:style-name="P81"><text:span text:style-name="T30">Condor/RS, 11 de novembro de 2021.</text:span></text:p>
      <text:p text:style-name="P82"/>
      <table:table table:name="Table6" table:style-name="Table6">
        <table:table-column table:style-name="Table6.A"/>
        <table:table-column table:style-name="Table6.B"/>
        <table:table-row table:style-name="Table6.1">
          <table:table-cell table:style-name="Table6.A1" office:value-type="string">
            <text:p text:style-name="P66">MUNICÍPIO DE CONDOR</text:p>
          </table:table-cell>
          <table:table-cell table:style-name="Table6.A1" office:value-type="string">
            <text:p text:style-name="P66">CONTRATADA</text:p>
          </table:table-cell>
        </table:table-row>
      </table:table>
      <text:p text:style-name="P66"/>
      <text:p text:style-name="P66">TESTEMUNHAS:</text:p>
      <text:p text:style-name="P66"/>
      <table:table table:name="Table7" table:style-name="Table7">
        <table:table-column table:style-name="Table7.A" table:number-columns-repeated="2"/>
        <table:table-row table:style-name="Table7.1">
          <table:table-cell table:style-name="Table7.A1" office:value-type="string">
            <text:p text:style-name="P66">...........................................................</text:p>
            <text:p text:style-name="P66">1: Nome ..............................................</text:p>
            <text:p text:style-name="P66"><text:span text:style-name="T35"><text:s text:c="5"/></text:span>CPF................................................</text:p>
          </table:table-cell>
          <table:table-cell table:style-name="Table7.A1" office:value-type="string">
            <text:p text:style-name="P66">..................................................................</text:p>
            <text:p text:style-name="P66">2: Nome ...................................................</text:p>
            <text:p text:style-name="P66"><text:span text:style-name="T35"><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4</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1-11T15:48:22.213000000</dc:date>
    <meta:editing-cycles>5</meta:editing-cycles>
    <meta:editing-duration>PT4M20S</meta:editing-duration>
    <meta:generator>LibreOffice/6.4.0.1$Windows_X86_64 LibreOffice_project/1b6477b31f0334bd8620a96f0aeeb449b587be9f</meta:generator>
    <meta:print-date>2021-11-11T15:36:15.314000000</meta:print-date>
    <meta:document-statistic meta:table-count="6" meta:image-count="1" meta:object-count="0" meta:page-count="16" meta:paragraph-count="258" meta:word-count="4112" meta:character-count="29437" meta:non-whitespace-character-count="2557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