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642cm" fo:margin-left="-0.199cm" table:align="left" style:writing-mode="lr-tb"/>
    </style:style>
    <style:style style:name="Table1.A" style:family="table-column">
      <style:table-column-properties style:column-width="1.692cm"/>
    </style:style>
    <style:style style:name="Table1.B" style:family="table-column">
      <style:table-column-properties style:column-width="11.001cm"/>
    </style:style>
    <style:style style:name="Table1.C" style:family="table-column">
      <style:table-column-properties style:column-width="2.94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642cm" fo:margin-left="-0.199cm" table:align="left" style:writing-mode="lr-tb"/>
    </style:style>
    <style:style style:name="Table2.A" style:family="table-column">
      <style:table-column-properties style:column-width="4.182cm"/>
    </style:style>
    <style:style style:name="Table2.B" style:family="table-column">
      <style:table-column-properties style:column-width="2.921cm"/>
    </style:style>
    <style:style style:name="Table2.C" style:family="table-column">
      <style:table-column-properties style:column-width="8.53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49cm" fo:margin-left="-0.191cm" table:align="left" style:writing-mode="lr-tb"/>
    </style:style>
    <style:style style:name="Table3.A" style:family="table-column">
      <style:table-column-properties style:column-width="15.4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642cm" fo:margin-left="-0.199cm" table:align="left" style:writing-mode="lr-tb"/>
    </style:style>
    <style:style style:name="Table4.A" style:family="table-column">
      <style:table-column-properties style:column-width="3.976cm"/>
    </style:style>
    <style:style style:name="Table4.B" style:family="table-column">
      <style:table-column-properties style:column-width="3.057cm"/>
    </style:style>
    <style:style style:name="Table4.C" style:family="table-column">
      <style:table-column-properties style:column-width="8.61cm"/>
    </style:style>
    <style:style style:name="Table4.1" style:family="table-row">
      <style:table-row-properties fo:keep-together="auto"/>
    </style:style>
    <style:style style:name="Table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625cm" table:align="center" style:writing-mode="lr-tb"/>
    </style:style>
    <style:style style:name="Table5.A" style:family="table-column">
      <style:table-column-properties style:column-width="7.874cm"/>
    </style:style>
    <style:style style:name="Table5.B" style:family="table-column">
      <style:table-column-properties style:column-width="7.75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5.625cm" fo:margin-left="-0.191cm" table:align="left" style:writing-mode="lr-tb"/>
    </style:style>
    <style:style style:name="Table6.A" style:family="table-column">
      <style:table-column-properties style:column-width="7.943cm"/>
    </style:style>
    <style:style style:name="Table6.B" style:family="table-column">
      <style:table-column-properties style:column-width="7.682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P5" style:family="paragraph" style:parent-style-name="Footer">
      <style:paragraph-properties fo:text-align="end" style:justify-single-word="false"/>
      <style:text-properties style:font-name="Bookman Old Style" fo:font-size="7pt" fo:font-style="italic" style:font-size-asian="7pt" style:font-style-asian="italic" style:font-name-complex="Bookman Old Style"/>
    </style:style>
    <style:style style:name="P6"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7" style:family="paragraph" style:parent-style-name="Text_20_body_20_indent">
      <style:paragraph-properties fo:margin-left="0cm" fo:margin-right="0cm" fo:text-align="justify" style:justify-single-word="false" fo:text-indent="0cm" style:auto-text-indent="false"/>
      <style:text-properties style:font-name="Bookman Old Style" fo:font-size="12pt" style:font-size-asian="12pt" style:font-name-complex="Bookman Old Style" style:font-size-complex="12pt"/>
    </style:style>
    <style:style style:name="P8"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style>
    <style:style style:name="P9"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fo:color="#000000" style:font-name="Bookman Old Style" fo:font-size="12pt" style:font-size-asian="12pt" style:font-name-complex="Bookman Old Style" style:font-size-complex="12pt"/>
    </style:style>
    <style:style style:name="P10" style:family="paragraph" style:parent-style-name="Header">
      <style:paragraph-properties fo:margin-left="0cm" fo:margin-right="0cm" fo:text-align="justify" style:justify-single-word="false" fo:text-indent="0.751cm" style:auto-text-indent="false" style:text-autospace="ideograph-alpha" style:punctuation-wrap="hanging" style:vertical-align="auto">
        <style:tab-stops>
          <style:tab-stop style:position="7.795cm" style:type="center"/>
          <style:tab-stop style:position="15.589cm" style:type="right"/>
        </style:tab-stops>
      </style:paragraph-properties>
    </style:style>
    <style:style style:name="P11"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style>
    <style:style style:name="P12"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font-weight-complex="bold"/>
    </style:style>
    <style:style style:name="P13"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fo:font-weight="bold" style:font-size-asian="12pt" style:font-weight-asian="bold" style:font-name-complex="Bookman Old Style" style:font-size-complex="12pt" style:font-weight-complex="bold"/>
    </style:style>
    <style:style style:name="P14" style:family="paragraph" style:parent-style-name="Standard">
      <style:paragraph-properties fo:margin-left="0cm" fo:margin-right="0cm" fo:text-align="justify" style:justify-single-word="false" fo:text-indent="0.751cm" style:auto-text-indent="false"/>
    </style:style>
    <style:style style:name="P15" style:family="paragraph" style:parent-style-name="Standard">
      <style:paragraph-properties fo:margin-left="0cm" fo:margin-right="0cm" fo:text-align="justify" style:justify-single-word="false" fo:text-indent="0.751cm" style:auto-text-indent="false"/>
      <style:text-properties style:font-name="Bookman Old Style" fo:font-size="12pt" style:font-size-asian="12pt" style:font-name-complex="Bookman Old Style" style:font-size-complex="12pt"/>
    </style:style>
    <style:style style:name="P16" style:family="paragraph" style:parent-style-name="Header">
      <style:paragraph-properties fo:margin-left="0.751cm" fo:margin-right="0cm" fo:text-align="justify" style:justify-single-word="false" fo:text-indent="0cm" style:auto-text-indent="false" style:text-autospace="ideograph-alpha" style:punctuation-wrap="hanging" style:vertical-align="auto">
        <style:tab-stops>
          <style:tab-stop style:position="7.795cm" style:type="center"/>
          <style:tab-stop style:position="15.589cm" style:type="right"/>
        </style:tab-stops>
      </style:paragraph-properties>
      <style:text-properties fo:color="#000000" style:font-name="Bookman Old Style" fo:font-size="12pt" style:font-size-asian="12pt" style:font-name-complex="Bookman Old Style" style:font-size-complex="12pt"/>
    </style:style>
    <style:style style:name="P17" style:family="paragraph" style:parent-style-name="Header">
      <style:paragraph-properties fo:margin-left="0cm" fo:margin-right="0cm" fo:text-align="center" style:justify-single-word="false" fo:text-indent="0.501cm" style:auto-text-indent="false">
        <style:tab-stops>
          <style:tab-stop style:position="1.249cm"/>
          <style:tab-stop style:position="7.5cm" style:type="center"/>
          <style:tab-stop style:position="15cm" style:type="right"/>
        </style:tab-stops>
      </style:paragraph-properties>
      <style:text-properties fo:color="#000000" style:font-name="Bookman Old Style" fo:font-size="12pt" style:font-size-asian="12pt" style:font-name-complex="Bookman Old Style" style:font-size-complex="12pt"/>
    </style:style>
    <style:style style:name="P18" style:family="paragraph" style:parent-style-name="Header">
      <style:paragraph-properties fo:margin-top="0.106cm" fo:margin-bottom="0.106cm" loext:contextual-spacing="false"/>
      <style:text-properties fo:color="#000000" style:font-name="Bookman Old Style" fo:font-size="12pt" fo:font-weight="bold" style:font-size-asian="12pt" style:font-weight-asian="bold" style:font-name-complex="Bookman Old Style" style:font-size-complex="12pt"/>
    </style:style>
    <style:style style:name="P19" style:family="paragraph" style:parent-style-name="Header">
      <style:paragraph-properties fo:margin-top="0.106cm" fo:margin-bottom="0.106cm" loext:contextual-spacing="false" fo:text-align="center" style:justify-single-word="false"/>
      <style:text-properties style:font-name="Bookman Old Style" fo:font-size="12pt" fo:font-weight="bold" style:font-size-asian="12pt" style:font-weight-asian="bold" style:font-name-complex="Bookman Old Style" style:font-size-complex="12pt"/>
    </style:style>
    <style:style style:name="P20" style:family="paragraph" style:parent-style-name="Header">
      <style:paragraph-properties fo:margin-top="0.106cm" fo:margin-bottom="0.106cm" loext:contextual-spacing="false" fo:text-align="justify" style:justify-single-word="false">
        <style:tab-stops>
          <style:tab-stop style:position="1.249cm"/>
          <style:tab-stop style:position="7.5cm" style:type="center"/>
          <style:tab-stop style:position="15cm" style:type="right"/>
        </style:tab-stops>
      </style:paragraph-properties>
      <style:text-properties style:font-name="Bookman Old Style" fo:font-size="12pt" style:font-size-asian="12pt" style:font-name-complex="Bookman Old Style" style:font-size-complex="12pt"/>
    </style:style>
    <style:style style:name="P21" style:family="paragraph" style:parent-style-name="Standard">
      <style:paragraph-properties fo:margin-top="0.106cm" fo:margin-bottom="0.106cm" loext:contextual-spacing="false" fo:text-align="center" style:justify-single-word="false"/>
      <style:text-properties style:font-name="Bookman Old Style" fo:font-size="12pt" fo:font-weight="bold" style:font-size-asian="12pt" style:font-weight-asian="bold" style:font-name-complex="Bookman Old Style" style:font-size-complex="12pt"/>
    </style:style>
    <style:style style:name="P22"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23" style:family="paragraph" style:parent-style-name="Standard">
      <style:paragraph-properties fo:margin-top="0.106cm" fo:margin-bottom="0.106cm" loext:contextual-spacing="false" fo:text-align="center" style:justify-single-word="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24" style:family="paragraph" style:parent-style-name="Standard">
      <style:paragraph-properties fo:margin-top="0.106cm" fo:margin-bottom="0.106cm" loext:contextual-spacing="false" fo:text-align="justify" style:justify-single-word="false"/>
      <style:text-properties style:font-name="Bookman Old Style" fo:font-size="12pt" style:font-size-asian="12pt" style:font-name-complex="Bookman Old Style" style:font-size-complex="12pt"/>
    </style:style>
    <style:style style:name="P25" style:family="paragraph" style:parent-style-name="Standard">
      <style:paragraph-properties fo:margin-top="0.106cm" fo:margin-bottom="0.106cm" loext:contextual-spacing="false" fo:text-align="justify" style:justify-single-word="false" fo:orphans="0" fo:widows="0" fo:hyphenation-ladder-count="no-limit">
        <style:tab-stops>
          <style:tab-stop style:position="0cm"/>
          <style:tab-stop style:position="0.7cm"/>
          <style:tab-stop style:position="3.175cm"/>
          <style:tab-stop style:position="3.801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s>
      </style:paragraph-properties>
      <style:text-properties style:font-name="Bookman Old Style" fo:font-size="12pt" style:font-size-asian="12pt" style:font-name-complex="Bookman Old Style" style:font-size-complex="12pt" fo:hyphenate="false" fo:hyphenation-remain-char-count="2" fo:hyphenation-push-char-count="2" loext:hyphenation-no-caps="false"/>
    </style:style>
    <style:style style:name="P26" style:family="paragraph" style:parent-style-name="Standard">
      <style:paragraph-properties fo:margin-top="0.106cm" fo:margin-bottom="0.106cm" loext:contextual-spacing="false" fo:text-align="center" style:justify-single-word="false"/>
      <style:text-properties style:font-name="Bookman Old Style" fo:font-size="12pt" style:font-size-asian="12pt" style:font-name-complex="Bookman Old Style" style:font-size-complex="12pt"/>
    </style:style>
    <style:style style:name="P27" style:family="paragraph" style:parent-style-name="Standard">
      <style:paragraph-properties fo:margin-top="0.106cm" fo:margin-bottom="0.106cm" loext:contextual-spacing="false" fo:text-align="justify" style:justify-single-word="false"/>
      <style:text-properties fo:color="#000000" style:font-name="Bookman Old Style" fo:font-size="12pt" style:font-size-asian="12pt" style:font-name-complex="Bookman Old Style" style:font-size-complex="12pt"/>
    </style:style>
    <style:style style:name="P28" style:family="paragraph" style:parent-style-name="Normal_20__28_Web_29_">
      <style:paragraph-properties fo:line-height="150%" fo:text-align="justify" style:justify-single-word="false"/>
    </style:style>
    <style:style style:name="P2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30" style:family="paragraph" style:parent-style-name="Standard">
      <style:paragraph-properties fo:text-align="justify" style:justify-single-word="false">
        <style:tab-stops>
          <style:tab-stop style:position="0.882cm"/>
        </style:tab-stops>
      </style:paragraph-properties>
      <style:text-properties style:font-name="Bookman Old Style" fo:font-size="12pt" style:font-size-asian="12pt" style:font-name-complex="Bookman Old Style" style:font-size-complex="12pt"/>
    </style:style>
    <style:style style:name="P31" style:family="paragraph" style:parent-style-name="Standard">
      <style:paragraph-properties fo:text-align="justify" style:justify-single-word="false" fo:orphans="0" fo:widows="0"/>
      <style:text-properties style:font-name="Bookman Old Style" fo:font-size="12pt" style:font-size-asian="12pt" style:font-name-complex="Bookman Old Style" style:font-size-complex="12pt"/>
    </style:style>
    <style:style style:name="P32" style:family="paragraph" style:parent-style-name="Standard">
      <style:paragraph-properties fo:text-align="center" style:justify-single-word="false"/>
      <style:text-properties style:font-name="Bookman Old Style" fo:font-size="12pt" style:font-size-asian="12pt" style:font-name-complex="Bookman Old Style" style:font-size-complex="12pt"/>
    </style:style>
    <style:style style:name="P33" style:family="paragraph" style:parent-style-name="Standard">
      <style:paragraph-properties fo:text-align="center" style:justify-single-word="false" fo:orphans="0" fo:widows="0"/>
      <style:text-properties style:font-name="Bookman Old Style" fo:font-size="12pt" style:font-size-asian="12pt" style:font-name-complex="Bookman Old Style" style:font-size-complex="12pt"/>
    </style:style>
    <style:style style:name="P34" style:family="paragraph" style:parent-style-name="Standard">
      <style:paragraph-properties fo:text-align="center" style:justify-single-word="false" fo:orphans="0" fo:widows="0"/>
      <style:text-properties style:font-name="Bookman Old Style" fo:font-size="12pt" fo:font-weight="bold" style:font-size-asian="12pt" style:font-weight-asian="bold" style:font-name-complex="Bookman Old Style" style:font-size-complex="12pt"/>
    </style:style>
    <style:style style:name="P35" style:family="paragraph" style:parent-style-name="Standard">
      <style:paragraph-properties fo:text-align="justify" style:justify-single-word="false" fo:orphans="0" fo:widows="0"/>
      <style:text-properties style:font-name="Bookman Old Style" fo:font-size="12pt" fo:font-weight="bold" style:font-size-asian="12pt" style:font-weight-asian="bold" style:font-name-complex="Bookman Old Style" style:font-size-complex="12pt"/>
    </style:style>
    <style:style style:name="P36" style:family="paragraph" style:parent-style-name="Standard">
      <style:paragraph-properties fo:text-align="justify" style:justify-single-word="false">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37" style:family="paragraph" style:parent-style-name="Standard">
      <style:paragraph-properties fo:text-align="center" style:justify-single-word="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8" style:family="paragraph" style:parent-style-name="Standard">
      <style:paragraph-properties fo:text-align="justify" style:justify-single-word="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text-align="center" style:justify-single-word="false"/>
      <style:text-properties fo:color="#000000" style:font-name="Bookman Old Style" fo:font-size="14pt" fo:font-weight="bold" style:font-size-asian="14pt" style:font-weight-asian="bold" style:font-name-complex="Bookman Old Style" style:font-size-complex="14pt" style:font-weight-complex="bold"/>
    </style:style>
    <style:style style:name="P40" style:family="paragraph" style:parent-style-name="Standard">
      <style:paragraph-properties fo:text-align="justify" style:justify-single-word="false"/>
      <style:text-properties fo:color="#000000" style:font-name="Bookman Old Style" fo:font-size="12pt" fo:font-weight="bold" style:font-size-asian="12pt" style:font-weight-asian="bold" style:font-name-complex="Bookman Old Style" style:font-size-complex="12pt" style:font-weight-complex="bold"/>
    </style:style>
    <style:style style:name="P41" style:family="paragraph" style:parent-style-name="Standard">
      <style:paragraph-properties fo:text-align="center" style:justify-single-word="false"/>
      <style:text-properties fo:color="#000000" style:font-name="Bookman Old Style" fo:font-size="12pt" fo:font-weight="bold" style:font-size-asian="12pt" style:font-weight-asian="bold" style:font-name-complex="Bookman Old Style" style:font-size-complex="12pt"/>
    </style:style>
    <style:style style:name="P42"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font-weight-complex="bold"/>
    </style:style>
    <style:style style:name="P43"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style>
    <style:style style:name="P44" style:family="paragraph" style:parent-style-name="Standard">
      <style:paragraph-properties fo:text-align="justify" style:justify-single-word="false" fo:orphans="0" fo:widows="0"/>
      <style:text-properties fo:color="#000000" style:font-name="Bookman Old Style" fo:font-size="12pt" style:font-size-asian="12pt" style:font-name-complex="Bookman Old Style" style:font-size-complex="12pt"/>
    </style:style>
    <style:style style:name="P45" style:family="paragraph" style:parent-style-name="Standard">
      <style:paragraph-properties fo:text-align="center" style:justify-single-word="false"/>
      <style:text-properties fo:color="#000000" style:font-name="Bookman Old Style" fo:font-size="12pt" style:font-size-asian="12pt" style:font-name-complex="Bookman Old Style" style:font-size-complex="12pt"/>
    </style:style>
    <style:style style:name="P46" style:family="paragraph" style:parent-style-name="Standard">
      <style:paragraph-properties fo:line-height="150%" fo:text-align="justify" style:justify-single-word="false"/>
      <style:text-properties fo:color="#000000" style:font-name="Bookman Old Style" fo:font-size="12pt" style:font-size-asian="12pt" style:font-name-complex="Bookman Old Style" style:font-size-complex="12pt"/>
    </style:style>
    <style:style style:name="P47" style:family="paragraph" style:parent-style-name="Standard">
      <style:paragraph-properties fo:line-height="150%" fo:text-align="justify" style:justify-single-word="false" style:snap-to-layout-grid="false"/>
      <style:text-properties fo:color="#000000"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text-properties fo:color="#000000" style:font-name="Bookman Old Style" fo:font-size="12pt" style:font-name-asian="Bookman Old Style" style:font-size-asian="12pt" style:font-name-complex="Bookman Old Style" style:font-size-complex="12pt"/>
    </style:style>
    <style:style style:name="P49" style:family="paragraph" style:parent-style-name="Standard">
      <style:paragraph-properties fo:text-align="center" style:justify-single-word="false" style:punctuation-wrap="hanging" style:vertical-align="auto"/>
      <style:text-properties fo:color="#000000" style:font-name="Bookman Old Style" fo:font-size="11pt" style:font-size-asian="11pt" style:font-name-complex="Bookman Old Style" style:font-size-complex="11pt" style:font-style-complex="italic"/>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fo:color="#000081" style:font-name="Bookman Old Style" fo:font-size="12pt" style:font-size-asian="12pt" style:font-name-complex="Bookman Old Style" style:font-size-complex="12pt"/>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margin-left="0cm" fo:margin-right="0cm" fo:text-align="justify" style:justify-single-word="false" fo:text-indent="2.498cm" style:auto-text-indent="false"/>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Bookman Old Style" fo:font-size="12pt" fo:font-weight="bold" style:font-size-asian="12pt" style:font-weight-asian="bold" style:font-name-complex="Bookman Old Style" style:font-size-complex="12pt" style:font-weight-complex="bold"/>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P57" style:family="paragraph" style:parent-style-name="Standard">
      <style:paragraph-properties fo:margin-left="7.493cm" fo:margin-right="0cm" fo:text-align="justify" style:justify-single-word="false" fo:text-indent="1.249cm" style:auto-text-indent="false"/>
      <style:text-properties fo:color="#000000" style:font-name="Bookman Old Style" fo:font-size="12pt" style:font-size-asian="12pt" style:font-name-complex="Bookman Old Style" style:font-size-complex="12pt"/>
    </style:style>
    <style:style style:name="P58" style:family="paragraph" style:parent-style-name="Standard">
      <style:paragraph-properties fo:margin-top="0.423cm" fo:margin-bottom="0.423cm" loext:contextual-spacing="false" fo:text-align="center" style:justify-single-word="false"/>
      <style:text-properties fo:color="#000000" style:font-name="Bookman Old Style" fo:font-size="12pt" style:font-size-asian="12pt" style:font-name-complex="Bookman Old Style" style:font-size-complex="12pt"/>
    </style:style>
    <style:style style:name="P59" style:family="paragraph" style:parent-style-name="Standard">
      <style:paragraph-properties fo:margin-top="0.212cm" fo:margin-bottom="0.212cm" loext:contextual-spacing="false" fo:text-align="justify" style:justify-single-word="false" fo:break-before="page"/>
      <style:text-properties style:font-name="Bookman Old Style" fo:font-size="12pt" style:font-size-asian="12pt" style:font-name-complex="Bookman Old Style" style:font-size-complex="12pt"/>
    </style:style>
    <style:style style:name="P60"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61" style:family="paragraph" style:parent-style-name="Standard">
      <style:paragraph-properties fo:margin-left="8.001cm" fo:margin-right="0cm" fo:line-height="150%"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P62" style:family="paragraph" style:parent-style-name="Standard">
      <style:paragraph-properties fo:margin-left="4.995cm" fo:margin-right="0cm" fo:line-height="150%" fo:text-align="justify" style:justify-single-word="false" fo:text-indent="0cm" style:auto-text-indent="false"/>
      <style:text-properties fo:color="#000000" style:font-name="Bookman Old Style" fo:font-size="12pt" style:font-size-asian="12pt" style:font-name-complex="Bookman Old Style" style:font-size-complex="12pt"/>
    </style:style>
    <style:style style:name="P63" style:family="paragraph" style:parent-style-name="Footer">
      <style:paragraph-properties fo:margin-left="0cm" fo:margin-right="-0.51cm" fo:text-align="center" style:justify-single-word="false" fo:text-indent="0cm" style:auto-text-indent="false"/>
      <style:text-properties style:font-name="Bookman Old Style" fo:font-style="italic" style:font-style-asian="italic" style:font-name-complex="Bookman Old Style"/>
    </style:style>
    <style:style style:name="P64"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P65" style:family="paragraph" style:parent-style-name="Header">
      <style:paragraph-properties fo:margin-top="0.106cm" fo:margin-bottom="0.106cm" loext:contextual-spacing="false" fo:text-align="center" style:justify-single-word="false"/>
      <style:text-properties style:font-name="Bookman Old Style" fo:font-size="12pt" fo:font-weight="bold" style:font-size-asian="12pt" style:font-weight-asian="bold" style:font-name-complex="Bookman Old Style" style:font-size-complex="12pt"/>
    </style:style>
    <style:style style:name="P66"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P67" style:family="paragraph" style:parent-style-name="Standard" style:list-style-name="WW8Num2">
      <style:paragraph-properties fo:text-align="justify" style:justify-single-word="false"/>
      <style:text-properties fo:color="#000000" style:font-name="Bookman Old Style" fo:font-size="12pt" fo:font-weight="bold" style:font-size-asian="12pt" style:font-weight-asian="bold" style:font-name-complex="Bookman Old Style" style:font-size-complex="12pt" style:font-weight-complex="bold"/>
    </style:style>
    <style:style style:name="P68"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style>
    <style:style style:name="P69" style:family="paragraph" style:parent-style-name="Standard">
      <style:paragraph-properties fo:text-align="justify" style:justify-single-word="false"/>
      <style:text-properties fo:color="#000000" style:font-name="Bookman Old Style" fo:font-size="12pt" style:font-size-asian="12pt" style:font-name-complex="Bookman Old Style" style:font-size-complex="12pt" style:font-weight-complex="bold"/>
    </style:style>
    <style:style style:name="P70" style:family="paragraph" style:parent-style-name="Standard">
      <style:paragraph-properties fo:text-align="justify" style:justify-single-word="false"/>
      <style:text-properties fo:color="#000000" style:font-name="Bookman Old Style" fo:font-size="12pt" officeooo:rsid="000822d1" officeooo:paragraph-rsid="000822d1" style:font-size-asian="12pt" style:font-name-complex="Bookman Old Style" style:font-size-complex="12pt"/>
    </style:style>
    <style:style style:name="P71" style:family="paragraph" style:parent-style-name="Standard">
      <style:paragraph-properties fo:text-align="center" style:justify-single-word="false" fo:orphans="0" fo:widows="0"/>
      <style:text-properties style:font-name="Bookman Old Style" fo:font-size="12pt" style:font-size-asian="12pt" style:font-name-complex="Bookman Old Style" style:font-size-complex="12pt"/>
    </style:style>
    <style:style style:name="P72" style:family="paragraph" style:parent-style-name="Standard" style:master-page-name="Standard">
      <style:paragraph-properties style:page-number="1"/>
      <style:text-properties fo:color="#000000" style:font-name="Bookman Old Style" fo:font-size="14pt" fo:font-weight="bold" style:font-size-asian="14pt" style:font-weight-asian="bold" style:font-name-complex="Bookman Old Style" style:font-size-complex="14pt" style:font-weight-complex="bold"/>
    </style:style>
    <style:style style:name="P73" style:family="paragraph" style:parent-style-name="Standard" style:list-style-name="WW8Num1">
      <style:paragraph-properties fo:margin-left="0cm" fo:margin-right="0cm" fo:text-align="justify" style:justify-single-word="false" fo:text-indent="0cm" style:auto-text-indent="false">
        <style:tab-stops>
          <style:tab-stop style:position="-0.176cm"/>
          <style:tab-stop style:position="0.501cm"/>
        </style:tab-stops>
      </style:paragraph-properties>
    </style:style>
    <style:style style:name="P74" style:family="paragraph" style:parent-style-name="Standard" style:list-style-name="WW8Num1">
      <style:paragraph-properties fo:margin-left="0cm" fo:margin-right="0cm" fo:text-align="justify" style:justify-single-word="false" fo:text-indent="0cm" style:auto-text-indent="false">
        <style:tab-stops>
          <style:tab-stop style:position="-0.176cm"/>
          <style:tab-stop style:position="0.501cm"/>
        </style:tab-stops>
      </style:paragraph-properties>
      <style:text-properties fo:color="#000000" style:font-name="Bookman Old Style" fo:font-size="12pt" style:font-size-asian="12pt" style:font-name-complex="Bookman Old Style" style:font-size-complex="12pt"/>
    </style:style>
    <style:style style:name="P75"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style>
    <style:style style:name="P76" style:family="paragraph" style:parent-style-name="Standard" style:list-style-name="WW8Num2">
      <style:paragraph-properties fo:margin-left="0cm" fo:margin-right="0cm" fo:text-align="justify" style:justify-single-word="false" fo:text-indent="0.751cm" style:auto-text-indent="false">
        <style:tab-stops>
          <style:tab-stop style:position="1.251cm"/>
        </style:tab-stops>
      </style:paragraph-properties>
      <style:text-properties fo:color="#000000" style:font-name="Bookman Old Style" fo:font-size="12pt" style:font-size-asian="12pt" style:font-name-complex="Bookman Old Style" style:font-size-complex="12pt"/>
    </style:style>
    <style:style style:name="P77" style:family="paragraph" style:parent-style-name="Standard">
      <style:paragraph-properties fo:margin-left="0cm" fo:margin-right="0cm" fo:text-align="justify" style:justify-single-word="false" fo:text-indent="0.751cm" style:auto-text-indent="false"/>
      <style:text-properties fo:color="#000000" style:font-name="Bookman Old Style" fo:font-size="12pt" style:font-size-asian="12pt" style:font-name-complex="Bookman Old Style" style:font-size-complex="12pt" style:font-weight-complex="bold"/>
    </style:style>
    <style:style style:name="P78" style:family="paragraph" style:parent-style-name="Standard">
      <style:paragraph-properties fo:margin-top="0.423cm" fo:margin-bottom="0.423cm" loext:contextual-spacing="false" fo:text-align="justify" style:justify-single-word="false"/>
      <style:text-properties fo:color="#000000" style:font-name="Bookman Old Style" fo:font-size="12pt" style:font-size-asian="12pt" style:font-name-complex="Bookman Old Style" style:font-size-complex="12pt"/>
    </style:style>
    <style:style style:name="P79" style:family="paragraph" style:parent-style-name="Standard">
      <style:paragraph-properties fo:text-align="center" style:justify-single-word="false" fo:break-before="page"/>
      <style:text-properties style:font-name="Bookman Old Style" fo:font-size="12pt" fo:font-weight="bold" style:font-size-asian="12pt" style:font-weight-asian="bold" style:font-name-complex="Bookman Old Style" style:font-size-complex="12pt"/>
    </style:style>
    <style:style style:name="P80" style:family="paragraph" style:parent-style-name="Standard" style:list-style-name="">
      <style:paragraph-properties fo:line-height="150%" fo:text-align="center" style:justify-single-word="false" fo:keep-with-next="always"/>
      <style:text-properties fo:color="#000000" style:font-name="Bookman Old Style" fo:font-size="12pt" style:font-size-asian="12pt" style:font-name-complex="Bookman Old Style" style:font-size-complex="12pt"/>
    </style:style>
    <style:style style:name="P81" style:family="paragraph" style:parent-style-name="Standard">
      <style:paragraph-properties fo:margin-top="0.106cm" fo:margin-bottom="0.106cm" loext:contextual-spacing="false" fo:text-align="justify" style:justify-single-word="false"/>
      <style:text-properties style:font-name="Bookman Old Style" fo:font-size="12pt" style:font-size-asian="12pt" style:font-name-complex="Bookman Old Style" style:font-size-complex="12pt"/>
    </style:style>
    <style:style style:name="T1" style:family="text">
      <style:text-properties style:font-name="Bookman Old Style" fo:font-size="12pt" style:font-size-asian="12pt" style:font-name-complex="Bookman Old Style" style:font-size-complex="12pt"/>
    </style:style>
    <style:style style:name="T2" style:family="text">
      <style:text-properties style:font-name="Bookman Old Style" style:font-name-complex="Bookman Old Style"/>
    </style:style>
    <style:style style:name="T3" style:family="text">
      <style:text-properties style:font-name="Bookman Old Style" style:text-underline-style="solid" style:text-underline-width="auto" style:text-underline-color="font-color" style:font-name-complex="Bookman Old Style"/>
    </style:style>
    <style:style style:name="T4" style:family="text">
      <style:text-properties style:font-name="Bookman Old Style" style:font-name-complex="Arial"/>
    </style:style>
    <style:style style:name="T5" style:family="text">
      <style:text-properties fo:color="#000000" style:font-name="Bookman Old Style" fo:font-size="14pt" fo:font-weight="bold" style:font-size-asian="14pt" style:font-weight-asian="bold" style:font-name-complex="Bookman Old Style" style:font-size-complex="14pt" style:font-weight-complex="bold"/>
    </style:style>
    <style:style style:name="T6" style:family="text">
      <style:text-properties fo:color="#000000" style:font-name="Bookman Old Style" fo:font-size="14pt" fo:font-weight="bold" officeooo:rsid="000822d1" style:font-size-asian="14pt" style:font-weight-asian="bold" style:font-name-complex="Bookman Old Style" style:font-size-complex="14pt" style:font-weight-complex="bold"/>
    </style:style>
    <style:style style:name="T7" style:family="text">
      <style:text-properties fo:color="#000000" style:font-name="Bookman Old Style" fo:font-size="12pt" style:font-size-asian="12pt" style:font-name-complex="Bookman Old Style" style:font-size-complex="12pt"/>
    </style:style>
    <style:style style:name="T8" style:family="text">
      <style:text-properties fo:color="#000000" style:font-name="Bookman Old Style" fo:font-size="12pt" style:font-size-asian="12pt" style:font-name-complex="Bookman Old Style" style:font-size-complex="12pt" style:font-weight-complex="bold"/>
    </style:style>
    <style:style style:name="T9" style:family="text">
      <style:text-properties fo:color="#000000" style:font-name="Bookman Old Style" fo:font-size="12pt" officeooo:rsid="000822d1" style:font-size-asian="12pt" style:font-name-complex="Bookman Old Style" style:font-size-complex="12pt" style:font-weight-complex="bold"/>
    </style:style>
    <style:style style:name="T10" style:family="text">
      <style:text-properties fo:color="#000000" style:font-name="Bookman Old Style" fo:font-size="12pt" officeooo:rsid="000822d1" style:font-size-asian="12pt" style:font-name-complex="Bookman Old Style" style:font-size-complex="12pt"/>
    </style:style>
    <style:style style:name="T11" style:family="text">
      <style:text-properties fo:color="#000000" style:font-name="Bookman Old Style" fo:font-size="12pt" fo:font-weight="bold" style:font-size-asian="12pt" style:font-weight-asian="bold" style:font-name-complex="Bookman Old Style" style:font-size-complex="12pt"/>
    </style:style>
    <style:style style:name="T12" style:family="text">
      <style:text-properties fo:color="#000000" style:font-name="Bookman Old Style" fo:font-size="12pt" fo:font-weight="bold" style:font-size-asian="12pt" style:font-weight-asian="bold" style:font-name-complex="Bookman Old Style" style:font-size-complex="12pt" style:font-weight-complex="bold"/>
    </style:style>
    <style:style style:name="T13" style:family="text">
      <style:text-properties fo:color="#000000" style:font-name="Bookman Old Style" fo:font-size="12pt" fo:font-weight="bold" officeooo:rsid="000822d1" style:font-size-asian="12pt" style:font-weight-asian="bold" style:font-name-complex="Bookman Old Style" style:font-size-complex="12pt" style:font-weight-complex="bold"/>
    </style:style>
    <style:style style:name="T14" style:family="text">
      <style:text-properties fo:color="#000000"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T15" style:family="text">
      <style:text-properties fo:color="#000000" style:font-name="Bookman Old Style" fo:font-size="12pt" style:text-underline-style="solid" style:text-underline-width="auto" style:text-underline-color="font-color" style:font-size-asian="12pt" style:font-name-complex="Bookman Old Style" style:font-size-complex="12pt"/>
    </style:style>
    <style:style style:name="T16" style:family="text">
      <style:text-properties fo:color="#000000" style:font-name="Bookman Old Style" fo:font-size="12pt" style:font-name-asian="Bookman Old Style" style:font-size-asian="12pt" style:font-name-complex="Bookman Old Style" style:font-size-complex="12pt"/>
    </style:style>
    <style:style style:name="T17" style:family="text">
      <style:text-properties fo:color="#ff0000" style:font-name="Bookman Old Style" fo:font-size="12pt" style:font-size-asian="12pt" style:font-name-complex="Bookman Old Style" style:font-size-complex="12pt"/>
    </style:style>
    <style:style style:name="T18" style:family="text">
      <style:text-properties style:font-name-asian="Bookman Old Style"/>
    </style:style>
    <style:style style:name="T19"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20" style:family="text">
      <style:text-properties style:text-position="super 58%" style:font-name="Bookman Old Style" fo:font-size="12pt" style:font-size-asian="12pt" style:font-name-complex="Bookman Old Style" style:font-size-complex="12pt"/>
    </style:style>
    <style:style style:name="T21" style:family="text">
      <style:text-properties officeooo:rsid="000822d1"/>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1"/>
        <text:user-field-decl office:value-type="string" office:string-value="Ano do Processo[02:dtAnoProcesso]" text:name="Tab0040_0001_1"/>
        <text:user-field-decl office:value-type="string" office:string-value="Número da Modalidade[01:nrModalidade]" text:name="Tab0040_0005_1"/>
        <text:user-field-decl office:value-type="string" office:string-value="Ano do Processo[02:dtAnoProcesso]" text:name="Tab0040_0001_2"/>
        <text:user-field-decl office:value-type="string" office:string-value="Descrição da Modalidade[20:dsModalidade]" text:name="Tab0040_0050_1"/>
        <text:user-field-decl office:value-type="string" office:string-value="Descrição do Critério[20:dsCriterio]" text:name="Tab0040_0021_1"/>
        <text:user-field-decl office:value-type="string" office:string-value="Descrição do Objeto[20:dsObjeto]" text:name="Tab0040_0025_1"/>
        <text:user-field-decl office:value-type="string" office:string-value="Data de Início de Recebimento das Propostas[31:dtInicioRecebimento]" text:name="Tab0040_0012_1"/>
        <text:user-field-decl office:value-type="string" office:string-value="Descrição do Objeto[20:dsObjeto]" text:name="Tab0040_0025_2"/>
        <text:user-field-decl office:value-type="string" office:string-value="Descrição do Objeto[20:dsObjeto]" text:name="Tab0040_0025_3"/>
        <text:user-field-decl office:value-type="string" office:string-value="Descrição da Unidade Gestora[20:dsUnidadeGestora]" text:name="Tab0040_0064_1"/>
        <text:user-field-decl office:value-type="string" office:string-value="Valor de Cotação do Item[10:vlCotacaoItem]" text:name="Rep0026_0009_1"/>
        <text:user-field-decl office:value-type="string" office:string-value="Valor de Cotação Total do Item Extenso[10:vlCotacaoTotalItemExtenso]" text:name="Rep0026_0017_1"/>
        <text:user-field-decl office:value-type="string" office:string-value="Data de Expedição[48:dtExpedicao]" text:name="Tab0040_0034_1"/>
      </text:user-field-decls>
      <text:p text:style-name="P72"/>
      <text:p text:style-name="P39">EDITAL</text:p>
      <text:p text:style-name="P39"/>
      <text:p text:style-name="P50"><text:span text:style-name="T5">Processo nº 2613/2021</text:span></text:p>
      <text:p text:style-name="P50"><text:span text:style-name="T5">Tomada de Preços nº </text:span><text:span text:style-name="T6">0</text:span><text:span text:style-name="T5">09/2021</text:span></text:p>
      <text:p text:style-name="P40"/>
      <text:p text:style-name="P42"/>
      <text:p text:style-name="P51"><text:span text:style-name="T8">Tomada de Preços: Menor Preço Global - Global </text:span></text:p>
      <text:p text:style-name="P42"/>
      <text:p text:style-name="P54"><text:span text:style-name="T7">O Município de Condor/RS, torna público que fará realizar a licitação acima indicada, tendo por finalidade a </text:span><text:span text:style-name="T10">REFOR</text:span><text:span text:style-name="T7">MA DO PÁTIO E AMPLIAÇÃO DO ARQUIVO MORTO NA SEDE DA SMEC RUA XV DE NOVEMBRO N° 210 BAIRRO CENTRO DE CONDOR/RS, CONFORME PROJETO, PLANILHA ORÇAMENTÁRIA E MEMORIAL DESCRITIVO EM ANEXO.</text:span></text:p>
      <text:p text:style-name="P43">Os documentos de habilitação e as propostas serão recebidos em sessão pública a ser realizada conforme orientação abaixo:</text:p>
      <text:p text:style-name="P43"/>
      <text:p text:style-name="P51"><text:span text:style-name="T8">Data do recebimento e abertura: </text:span><text:span text:style-name="T9">21</text:span><text:span text:style-name="T8">/10/2021</text:span></text:p>
      <text:p text:style-name="P43"/>
      <text:p text:style-name="P42">Horário: 09:00 Horas</text:p>
      <text:p text:style-name="P42"/>
      <text:p text:style-name="P51"><text:span text:style-name="T8">Local: </text:span><text:span text:style-name="T7">Rua Ipiranga, 22 - Setor de Licitações e Contratos.</text:span></text:p>
      <text:p text:style-name="P43"/>
      <text:p text:style-name="P43"/>
      <text:list xml:id="list542372821" text:style-name="WW8Num2">
        <text:list-item>
          <text:p text:style-name="P67">DO OBJETO DA LICITAÇÃO:</text:p>
        </text:list-item>
      </text:list>
      <text:p text:style-name="P55"/>
      <text:p text:style-name="P43">REFORMA DO PÁTIO E AMPLIAÇÃO DO ARQUIVO MORTO NA SEDE DA SMEC RUA XV DE NOVEMBRO N°210 BAIRRO CENTRO DE CONDOR/RS, CONFORME PROJETO, PLANILHA ORÇAMENTÁRIA E MEMORIAL DESCRITIVO EM ANEXO.</text:p>
      <text:p text:style-name="P4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Nº Itens</text:p>
          </table:table-cell>
          <table:table-cell table:style-name="Table1.A1" office:value-type="string">
            <text:p text:style-name="P41">Itens</text:p>
          </table:table-cell>
          <table:table-cell table:style-name="Table1.C1" office:value-type="string">
            <text:p text:style-name="P41">Quant. Itens</text:p>
          </table:table-cell>
        </table:table-row>
        <table:table-row table:style-name="Table1.1">
          <table:table-cell table:style-name="Table1.A1" office:value-type="string">
            <text:p text:style-name="P45">1</text:p>
          </table:table-cell>
          <table:table-cell table:style-name="Table1.A1" office:value-type="string">
            <text:p text:style-name="P43"><text:span text:style-name="T21">R</text:span>EFORMA DO PÁTIO E AMPLIAÇÃO DO ARQUIVO MORTO NA SEDE DA SMEC RUA XV DE NOVEMBRO N°210 BAIRRO CENTRO DE CONDOR/RS, CONFORME PROJETO, PLANILHA ORÇAMENTÁRIA E MEMORIAL DESCRITIVO EM ANEXO.</text:p>
          </table:table-cell>
          <table:table-cell table:style-name="Table1.C1" office:value-type="string">
            <text:p text:style-name="P45">1,0</text:p>
          </table:table-cell>
        </table:table-row>
      </table:table>
      <text:p text:style-name="P43"/>
      <text:p text:style-name="P48"><text:s/></text:p>
      <text:p text:style-name="P56"/>
      <text:list xml:id="list141447771740114" text:continue-numbering="true" text:style-name="WW8Num2">
        <text:list-item>
          <text:p text:style-name="P67"><text:soft-page-break/>DAS CONDIÇÕES DE PARTICIPAÇÃO NA LICITAÇÃO E DA FORMA DE APRESENTAÇÃO DAS PROPOSTAS</text:p>
        </text:list-item>
      </text:list>
      <text:p text:style-name="P55"/>
      <text:p text:style-name="P51"><text:span text:style-name="T7">2.1 - Para efeitos de Cadastramento, os interessados deverão </text:span><text:span text:style-name="T14">apresentar até três dias antes</text:span><text:span text:style-name="T7"> da abertura das propostas os seguintes documentos:</text:span></text:p>
      <text:p text:style-name="P43"/>
      <text:p text:style-name="P11"/>
      <text:p text:style-name="P11"/>
      <text:p text:style-name="P11">2.1.1. Habilitação Jurídica</text:p>
      <text:p text:style-name="P43"/>
      <text:p text:style-name="P43">- Cédula de identidade;</text:p>
      <text:p text:style-name="P43">- Registro comercial, no caso de empresa individual;</text:p>
      <text:p text:style-name="P43">- Ato constitutivo, estatuto ou contrato social em vigor, devidamente registrado, em se tratando de sociedades comerciais, e, no caso de sociedades por ações, acompanhado de documentos de eleição de seus administradores;</text:p>
      <text:p text:style-name="P43">-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43"/>
      <text:p text:style-name="P11">2.1.2. Regularidade Fiscal</text:p>
      <text:p text:style-name="P43"/>
      <text:p text:style-name="P43">- Prova de inscrição no Cadastro de Pessoas Físicas (CPF) ou no Cadastro Nacional de Pessoas Jurídicas (CNPJ);</text:p>
      <text:p text:style-name="P43">- Prova de inscrição no cadastro de contribuintes estadual ou municipal, se houver, relativo ao domicílio ou sede do licitante, pertinente ao seu ramo de atividade e compatível com o objeto contratual;</text:p>
      <text:p text:style-name="P43">- Prova de regularidade para com a Fazenda Federal, Estadual e Municipal do domicílio ou sede do licitante, ou outra equivalente, na forma da lei;</text:p>
      <text:p text:style-name="P43">- Prova de regularidade relativa à Seguridade Social e ao Fundo de Garantia por Tempo de Serviço (FGTS), demonstrando situação regular no cumprimento dos encargos sociais instituídos por lei.</text:p>
      <text:p text:style-name="P43">(Redação dada pela Lei nº 8.883, de 08/06/1994).</text:p>
      <text:p text:style-name="P52"/>
      <text:p text:style-name="P11">2.1.3. Qualificação Técnica</text:p>
      <text:p text:style-name="P43"/>
      <text:p text:style-name="P43">- Registro ou inscrição na entidade profissional competente;</text:p>
      <text:list xml:id="list2276586359" text:style-name="WW8Num1">
        <text:list-item>
          <text:p text:style-name="P73"><text:span text:style-name="T7">Comprovação de aptidão para desempenho de atividade pertinente e compatível em características, quantidades e prazos com o objeto da licitação, e indicação das instalações e</text:span><text:span text:style-name="T11"> </text:span><text:span text:style-name="T7">do aparelhamento e do pessoal técnico adequados e disponíveis para a realização</text:span><text:span text:style-name="T11"> </text:span><text:span text:style-name="T7">do objeto da licitação, bem como da qualificação de cada um dos membros da </text:span><text:soft-page-break/><text:span text:style-name="T7">equipe técnica que se responsabilizará pelos trabalhos (certidão ou atestado de idoneidade conforme o caso);</text:span></text:p>
        </text:list-item>
        <text:list-item>
          <text:p text:style-name="P74">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43">-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43">- Certidão negativa de falência ou concordata expedida pelo distribuidor da sede da pessoa jurídica, ou de execução patrimonial, expedida no domicílio da pessoa física;</text:p>
      <text:p text:style-name="P43">- Atestado de visita técnica. <text:s text:c="2"/></text:p>
      <text:p text:style-name="P43"/>
      <text:p text:style-name="P11">2.1.4 - Os documentos necessários à habilitação poderão ser apresentados em original, por qualquer processo de cópia autenticada por cartório competente ou por servidor da administração, ou publicação em órgão da imprensa oficial.</text:p>
      <text:p text:style-name="P43"/>
      <text:p text:style-name="P11">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43"/>
      <text:p text:style-name="P40">ENVELOPE Nº 01.</text:p>
      <text:p text:style-name="P42">AO MUNICÍPIO DE CONDOR</text:p>
      <text:p text:style-name="P42">EDITAL Nº 1.179 /2021- TOMADA DE PREÇOS</text:p>
      <text:p text:style-name="P42">ENVELOPE Nº 01 - DOCUMENTOS</text:p>
      <text:p text:style-name="P42">PROPONENTE (nome completo da empresa)</text:p>
      <text:p text:style-name="P42">ENDEREÇO COMPLETO COM NUMERO DE TELEFONE PARA CONTATO</text:p>
      <text:p text:style-name="P42"/>
      <text:p text:style-name="P40"/>
      <text:p text:style-name="P40">ENVELOPE Nº 02.</text:p>
      <text:p text:style-name="P42">AO MUNICIPIO DE CONDOR</text:p>
      <text:p text:style-name="P42">EDITAL Nº 1179/2021 – TOMADA DE PREÇO</text:p>
      <text:p text:style-name="P42">ENVELOPE Nº 02 - PROPOSTA</text:p>
      <text:p text:style-name="P42">PROPONENTE (nome completo da empresa)</text:p>
      <text:p text:style-name="P42">ENDEREÇO COMPLETO COM NUMERO DE TELEFONE PARA CONTATO</text:p>
      <text:p text:style-name="P42"/>
      <text:list xml:id="list141447532672882" text:continue-list="list141447771740114" text:style-name="WW8Num2">
        <text:list-item>
          <text:list>
            <text:list-item>
              <text:list>
                <text:list-item>
                  <text:p text:style-name="P76"><text:soft-page-break/>- O envelope nº 01 deverá conter os seguintes documentos originais ou cópias autenticadas:</text:p>
                </text:list-item>
              </text:list>
            </text:list-item>
          </text:list>
        </text:list-item>
      </text:list>
      <text:p text:style-name="P11"/>
      <text:p text:style-name="P43">- Certificado de Registro Cadastral fornecido pelo Município ou por outro órgão público;</text:p>
      <text:p text:style-name="P43">- Se o proponente for representado por procurador, deverá juntar procuração com poderes para decidir a respeito dos atos constantes da presente licitação;</text:p>
      <text:p text:style-name="P43">- Atestado de visita técnica;</text:p>
      <text:p text:style-name="P43"/>
      <text:p text:style-name="P11">2.1.8 - A proposta financeira mencionando o preço dos produtos e dos serviços, em moeda corrente - nacional, considerando-se dois dígitos após a vírgula; </text:p>
      <text:p text:style-name="P43">- Serão desclassificadas as propostas dos proponentes que apresentarem preços manifestadamente excessivos e inexequíveis; Os preços propostos serão considerados completos e suficientes para a aquisição do objeto desta licitação, sendo desconsiderada qualquer reivindicação de pagamento adicional quando devido a erro ou má interpretação de parte do licitante;</text:p>
      <text:p text:style-name="P29">- A validade da proposta será não inferior a 60 (sessenta) dias, contendo planilha de quantidades e preços unitários e total dos produtos. </text:p>
      <text:p text:style-name="P43"/>
      <text:p text:style-name="P15">2.1.9 - Não serão considerados os documentos que deixarem de atender quaisquer das disposições do presente edital.</text:p>
      <text:p text:style-name="P30"/>
      <text:p text:style-name="P11">2.1.10 - Em nenhuma hipótese será concedido prazo para a apresentação da documentação e propostas exigidas no edital e não apresentada na data e hora da reunião de recebimento dos envelopes.</text:p>
      <text:p text:style-name="P43"/>
      <text:p text:style-name="P11">2.1.11 - Não serão admitidos por qualquer motivo modificação ou substituição de documentos e propostas.</text:p>
      <text:p text:style-name="P40"/>
      <text:p text:style-name="P40"/>
      <text:p text:style-name="P13">3. DO CONTRATO</text:p>
      <text:p text:style-name="P40"/>
      <text:p text:style-name="P11">3.1 - A minuta do contrato é parte integrante do presente edital (anexo I).</text:p>
      <text:p text:style-name="P11">3.2 - O prazo para assinatura do contrato será de até 05 (cinco) dias após a homologação da proposta vencedora, sob pena de decair o direito à contratação, sem prejuízo das sanções previstas no artigo 81 da Lei n. 8.666/93.</text:p>
      <text:p text:style-name="P43"/>
      <text:p text:style-name="P11">3.3 - A inexecução total ou parcial do contrato enseja sua rescisão, com as consequências contratuais e as previstas em lei ou regulamento.</text:p>
      <text:p text:style-name="P43"/>
      <text:p text:style-name="P11">3.4 - O contrato poderá ser alterado com observância ao artigo 65 da Lei nº 8.666/93.</text:p>
      <text:p text:style-name="P43"/>
      <text:p text:style-name="P11"><text:soft-page-break/>3.5 – É indispensável e obrigatório para a assinatura do contrato a apresentação do documento de comprovante de garantia de execução da obra a ser contratada no ato da assinatura do contrato, a quantia equivalente a 5% (cinco por cento) do valor contratual numa das seguintes modalidades:</text:p>
      <text:p text:style-name="P11">a) caução em dinheiro ou título da dívida pública, devendo este ter sido emitido sob a forma escritural, mediante registro em sistema centralizado de liquidação e de custódia autorizado pelo Banco Central do Brasil e avaliado pelos seus valores econômicos, conforme definido pelo Ministério da Fazenda;</text:p>
      <text:p text:style-name="P11">b) Fiança bancária com validade correspondente ao prazo de execução contratual;</text:p>
      <text:p text:style-name="P11">c) Seguro garantia com validade correspondente ao prazo de execução contratual.</text:p>
      <text:p text:style-name="P13"/>
      <text:p text:style-name="P13"/>
      <text:p text:style-name="P13">4. DAS SANÇÕES PARA O INADIMPLEMENTO</text:p>
      <text:p text:style-name="P40"/>
      <text:p text:style-name="P11">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11"/>
      <text:p text:style-name="P11">4.2 - Constituem motivos para rescisão do contrato os previstos nos artigos 77 a 80 da Lei n. 8.666/93.</text:p>
      <text:p text:style-name="P40"/>
      <text:p text:style-name="P40"/>
      <text:p text:style-name="P13">5. DO CRITÉRIO DE JULGAMENTO</text:p>
      <text:p text:style-name="P40"/>
      <text:p text:style-name="P11">5.1 - O julgamento será realizado pela comissão julgadora, tendo em vista o menor preço global.</text:p>
      <text:p text:style-name="P43"/>
      <text:p text:style-name="P11">5.2 - Para efeitos de julgamento esta licitação é do tipo Global.</text:p>
      <text:p text:style-name="P11"/>
      <text:p text:style-name="P11">5.3 - Esta licitação será processada e julgada com observância do previsto nos artigos 43, 44, 45 e 48 e seus incisos e parágrafos da Lei n. 8.666/93.</text:p>
      <text:p text:style-name="P11"/>
      <text:p text:style-name="P11">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40"/>
      <text:p text:style-name="P13">6. DAS CONDIÇÕES DE PAGAMENTO</text:p>
      <text:p text:style-name="P13"/>
      <text:p text:style-name="P11">6.1 - O pagamento será realizado <text:span text:style-name="T21">de acordo com o Cronograma Físico Financeiro, sempre </text:span>conforme boletim de medição.</text:p>
      <text:p text:style-name="P13"><text:soft-page-break/></text:p>
      <text:p text:style-name="P13">7. DA HOMOLOGAÇÃO E DAS DISPOSIÇÕES GERAIS</text:p>
      <text:p text:style-name="P13"/>
      <text:p text:style-name="P11">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11"/>
      <text:p text:style-name="P11">7.2 - O não comparecimento da adjudicatária no prazo concedido para assinatura do contrato, implicará perda do seu direito à contratação, sem prejuízo das sanções previstas no art. 81 da Lei n. 8.666/93.</text:p>
      <text:p text:style-name="P11"/>
      <text:p text:style-name="P11">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1"/>
      <text:p text:style-name="P11">7.4 - O resultado do julgamento da licitação será afixado no Quadro de Avisos localizado no Átrio da Prefeitura Municipal de Condor, pelo prazo de 05 (cinco) dias úteis, independentemente da sua publicação em órgão da imprensa oficial.</text:p>
      <text:p text:style-name="P11"/>
      <text:p text:style-name="P11">7.5 - Maiores informações serão prestadas aos interessados no horário das 8h às 12h, na Prefeitura Municipal de Condor, Setor de Licitações, sito à Rua Ipiranga 22, ou pelo fone (55) 3379-1133.</text:p>
      <text:p text:style-name="P11"/>
      <text:p text:style-name="P11">7.6 - As despesas correrão por conta da seguinte dotação orçamentária:</text:p>
      <text:p text:style-name="P11"/>
      <text:p text:style-name="P14"><text:span text:style-name="T7">Secretaria: PREFEITURA MUNICIPAL </text:span></text:p>
      <text:p text:style-name="P4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DOTAÇÃO</text:p>
          </table:table-cell>
          <table:table-cell table:style-name="Table2.A1" office:value-type="string">
            <text:p text:style-name="P45">PROJ./ATIV</text:p>
          </table:table-cell>
          <table:table-cell table:style-name="Table2.C1" office:value-type="string">
            <text:p text:style-name="P45">DESCRIÇÃO</text:p>
          </table:table-cell>
        </table:table-row>
        <table:table-row table:style-name="Table2.1">
          <table:table-cell table:style-name="Table2.A1" office:value-type="string">
            <text:p text:style-name="P70">07.01.12.368.4.2.288</text:p>
          </table:table-cell>
          <table:table-cell table:style-name="Table2.A1" office:value-type="string">
            <text:p text:style-name="P70">4490519100</text:p>
          </table:table-cell>
          <table:table-cell table:style-name="Table2.C1" office:value-type="string">
            <text:p text:style-name="P43"><text:span text:style-name="T21">Manutenção de Prédio da Secretaria</text:span>.</text:p>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C1" office:value-type="string">
            <text:p text:style-name="P43"/>
          </table:table-cell>
        </table:table-row>
      </table:table>
      <text:p text:style-name="P43"/>
      <text:p text:style-name="P43"/>
      <text:p text:style-name="P11">7.7 - Somente terão direito a usar a palavra, rubricar os documentos, os licitantes ou seus representantes credenciados e os membros da comissão julgadora.</text:p>
      <text:p text:style-name="P11"/>
      <text:p text:style-name="P11">7.8 - Uma vez iniciada a abertura dos envelopes relativos à documentação, não serão admitidos à licitação os participantes retardatários, nem mesmo a juntada de qualquer outro documento que não conste dos envelopes.</text:p>
      <text:p text:style-name="P11"/>
      <text:p text:style-name="P11"><text:soft-page-break/>7.9 - A empresa que pretender se utilizar dos benefícios previstos nos arts. 42 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11"/>
      <text:p text:style-name="P14"><text:span text:style-name="T12">7.10 – Serão desclassificadas as empresas que apresentarem preços superiores a</text:span>:</text:p>
      <table:table table:name="Table3" table:style-name="Table3">
        <table:table-column table:style-name="Table3.A"/>
        <table:table-row table:style-name="Table3.1">
          <table:table-cell table:style-name="Table3.A1" office:value-type="string">
            <text:p text:style-name="P51"><text:span text:style-name="T12">39.879,85 (trinta e nove mil oitocentos e setenta e nove reais e oitenta e cinco centavos)</text:span></text:p>
          </table:table-cell>
        </table:table-row>
      </table:table>
      <text:p text:style-name="P13"/>
      <text:p text:style-name="P14"><text:span text:style-name="T8">7.11 –</text:span><text:span text:style-name="T12"> A visita técnica deverá ser agendado entre os dias 1</text:span><text:span text:style-name="T13">3</text:span><text:span text:style-name="T12"> de </text:span><text:span text:style-name="T13">outubro</text:span><text:span text:style-name="T12"> e </text:span><text:span text:style-name="T13">20</text:span><text:span text:style-name="T12"> de </text:span><text:span text:style-name="T13">outubro</text:span><text:span text:style-name="T12"> de 2021, no horário de expediente, 08:00 às 12:00 e 13:30 às 17:30 horas.</text:span></text:p>
      <text:p text:style-name="P13"/>
      <text:p text:style-name="P13"/>
      <text:p text:style-name="P13">8. DA SUBCONTRATAÇÃO</text:p>
      <text:p text:style-name="P13"/>
      <text:p text:style-name="P12">8.1 – A licitante vencedora poderá 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12"/>
      <text:p text:style-name="P12">8.2 – As microempresas e empresas de pequeno porte a serem subcontratadas deverão estar indicadas e qualificadas pelos licitantes com a descrição dos bens e serviços a serem fornecidos e seus respectivos valores.</text:p>
      <text:p text:style-name="P12"/>
      <text:p text:style-name="P12">8.3 – A contratada deverá no momento da habilitação, apresentar documento de regularidade fiscal e trabalhista das microempresas e empresas de pequeno porte subcontratadas, bem como ao longo da vigência contratual, sob pena de rescisão.</text:p>
      <text:p text:style-name="P12"/>
      <text:p text:style-name="P12">8.4 – A contratada responsabiliza-se pela capacidade técnica e operacional por ela subcontratada, estando sujeita as penalidades previstas no edital.</text:p>
      <text:p text:style-name="P12"/>
      <text:p text:style-name="P12">8.5 – A contratada compromete-se a substituir a subcontratada, no prazo máximo de 30 (trinta) dias, na hipótese de extinção da subcontratação, mantendo o 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12"/>
      <text:p text:style-name="P12">8.6 – A exigência de subcontratação não será aplicável quando o solicitante for:</text:p>
      <text:p text:style-name="P12">I – microempresa ou empresa de pequeno porte;</text:p>
      <text:p text:style-name="P12">II – consórcio composto em sua totalidade por microempresas e empresas de pequeno porte, respeitando o disposto no art. 33 da Lei n° 8.666 de 1993; e</text:p>
      <text:p text:style-name="P12"><text:soft-page-break/>III – consórcio composto parcialmente por microempresas ou empresas de pequeno porte com participação igual ou superior ao percentual exigido de subcontratação.</text:p>
      <text:p text:style-name="P13"/>
      <text:p text:style-name="P40"/>
      <text:p text:style-name="P13">9. Dos recursos administrativos</text:p>
      <text:p text:style-name="P13"/>
      <text:p text:style-name="P11">9.1 - Em todas as fases da presente licitação, serão observadas as normas previstas nos incisos, alíneas e parágrafos do artigo 109 da Lei de Licitações.</text:p>
      <text:p text:style-name="P43"/>
      <text:p text:style-name="P10"><text:span text:style-name="T17"><text:tab/></text:span><text:span text:style-name="T7">É parte integrante deste Edital os seguintes anexos: I, II, III e IV, conforme relação abaixo.</text:span></text:p>
      <text:p text:style-name="P16"/>
      <text:p text:style-name="P9"><text:span text:style-name="T18"><text:s/></text:span>ANEXO I – Modelo Empregador Pessoa Jurídica; </text:p>
      <text:p text:style-name="P9"><text:span text:style-name="T18"><text:s/></text:span>ANEXO II – Modelo de Declaração de Enquadramento como ME/EPP; </text:p>
      <text:p text:style-name="P8"><text:span text:style-name="T16"><text:s/></text:span><text:span text:style-name="T7">ANEXO III – Declaração de Ciência e Termo de Responsabilidade; </text:span></text:p>
      <text:p text:style-name="P9"><text:span text:style-name="T18"><text:s/></text:span>ANEXO IV – Minuta de Contrato.</text:p>
      <text:p text:style-name="P17"/>
      <text:p text:style-name="P43"/>
      <text:p text:style-name="P51"><text:span text:style-name="T16"><text:s text:c="38"/></text:span><text:span text:style-name="T7">Condor/RS, <text:s/>04 de outubro de 2021.</text:span></text:p>
      <text:p text:style-name="P57"/>
      <text:p text:style-name="P43"/>
      <text:p text:style-name="P45">Valmir Land</text:p>
      <text:p text:style-name="P45">Prefeito Municipal</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ANEXO I</text:p>
      <text:p text:style-name="P19"/>
      <text:p text:style-name="P21">MODELO – EMPREGADOR PESSOA JURÍDICA</text:p>
      <text:p text:style-name="P21"/>
      <text:p text:style-name="P23">D E C L A R A Ç Ã O</text:p>
      <text:p text:style-name="P23"/>
      <text:p text:style-name="P24"/>
      <text:p text:style-name="P24">Ref.: (identificação da licitação)</text:p>
      <text:p text:style-name="P24"/>
      <text:p text:style-name="P24"/>
      <text:p text:style-name="P6"><text:span text:style-name="T1">................................., inscrito no CNPJ n°..................., por intermédio de seu representante legal o(a) Sr(a). ..................................., portador(a) da Carteira de Identidade n</text:span><text:span text:style-name="T19">o</text:span><text:span text:style-name="T1">............................ e do CPF n</text:span><text:span text:style-name="T19">o</text:span><text:span text:style-name="T1"> ........................., DECLARA, para fins de cumprimento do disposto no inciso XXXIII do art. 7</text:span><text:span text:style-name="T20">o</text:span><text:span text:style-name="T1"> da Constituição Federal, que não emprega menor de dezoito anos em trabalho noturno, perigoso ou insalubre e não emprega menor de dezesseis anos e <text:s/>mão-de-obra infantil.</text:span></text:p>
      <text:p text:style-name="P24"/>
      <text:p text:style-name="P24">Ressalva: emprega menor, a partir de quatorze anos, na condição de aprendiz (..............) .</text:p>
      <text:p text:style-name="P24"/>
      <text:p text:style-name="P24"/>
      <text:p text:style-name="P78">...................................................., ............ de ......................de 20......</text:p>
      <text:p text:style-name="P27"/>
      <text:p text:style-name="P24"/>
      <text:p text:style-name="P26">............................................................</text:p>
      <text:p text:style-name="P26">(representante)</text:p>
      <text:p text:style-name="P26"/>
      <text:p text:style-name="P26"/>
      <text:p text:style-name="P26">(Observação: em caso afirmativo, assinalar a ressalva acima)</text:p>
      <text:p text:style-name="P59"/>
      <text:p text:style-name="P22"/>
      <text:p text:style-name="P21">ANEXO II</text:p>
      <text:p text:style-name="P21"/>
      <text:p text:style-name="P32"/>
      <text:p text:style-name="P37">MODELO DE DECLARAÇÃO PARA MICROEMPRESA E EMPRESA DE PEQUENO PORTE</text:p>
      <text:p text:style-name="P38"/>
      <text:p text:style-name="P36"><text:tab/></text:p>
      <text:p text:style-name="P28"><text:span text:style-name="T2">A empresa ................................................., inscrita no CNPJ nº..............................., por intermédio de seu representante legal o(a) Sr. (a)........................................., portador(a) da Carteira de Identidade nº............................e o CPF nº................................., DECLARA, para fins legais, </text:span><text:span text:style-name="T3">sob as penas da lei</text:span><text:span text:style-name="T2">, <text:s/>de que cumpre os requisitos legais para a </text:span><text:span text:style-name="T4">sua </text:span><text:span text:style-name="T2">qualificação como microempresa ou empresa de pequeno porte nas condições do Estatuto Nacional da Microempresa e da Empresa de Pequeno Porte, instituído pela Lei Complementar nº. 123, de 14 de dezembro de 2006, em especial quanto ao seu art. 3º</text:span><text:span text:style-name="T4">;</text:span><text:span text:style-name="T2"> que está apta a usufruir do tratamento favorecido estabelecido nos art. 42 a 49 da referida Lei Complementar e que não se enquadra nas situações relacionadas no §4º do art. 3º da citada Lei Complementar.</text:span></text:p>
      <text:p text:style-name="P29"/>
      <text:p text:style-name="P58">................................................ , ............. de .......................... de 20......</text:p>
      <text:p text:style-name="P45"/>
      <text:p text:style-name="P32">________________________________________________</text:p>
      <text:p text:style-name="P32">Representante Legal</text:p>
      <text:p text:style-name="P24"/>
      <text:p text:style-name="P20"/>
      <text:p text:style-name="P24"/>
      <text:p text:style-name="P24"/>
      <text:p text:style-name="P24"/>
      <text:p text:style-name="P24"/>
      <text:p text:style-name="P29"><text:soft-page-break/></text:p>
      <text:p text:style-name="P34">ANEXO III</text:p>
      <text:p text:style-name="P34"/>
      <text:p text:style-name="P34">M O D E L O</text:p>
      <text:p text:style-name="P34"/>
      <text:p text:style-name="P34">DECLARAÇÃO DE CIÊNCIA E TERMO DE RESPONSABILIDADE</text:p>
      <text:p text:style-name="P34"/>
      <text:p text:style-name="P35"/>
      <text:p text:style-name="P60">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78">.................................... , ................. de ............................. de 20.......</text:p>
      <text:p text:style-name="P44"/>
      <text:p text:style-name="P31"/>
      <text:p text:style-name="P33">___________________________</text:p>
      <text:p text:style-name="P33">Representante Legal</text:p>
      <text:p text:style-name="P33"/>
      <text:p text:style-name="P79">ANEXO IV</text:p>
      <text:p text:style-name="P34"/>
      <text:p text:style-name="P34">MINUTA DE CONTRATO</text:p>
      <text:p text:style-name="P45"/>
      <text:p text:style-name="P45"/>
      <text:p text:style-name="P61">CONTRATO PARA DESPESA A SER EFETUADA COM A <text:span text:style-name="T21">PRESTAÇÃO DE SERVIÇOS </text:span>A SEREM ADQUIRIDOS PARA O MUNICÍPIO DE CONDOR/RS.</text:p>
      <text:h text:style-name="P80" text:outline-level="2">Nº ........./....21</text:h>
      <text:p text:style-name="P53"><text:span text:style-name="T7">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15">descrever o bem)</text:span><text:span text:style-name="T7">,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53"><text:span text:style-name="T11">CLÁUSULA PRIMEIRA -</text:span><text:span text:style-name="T7"> O objeto da presente licitação é a DESPESA A SER EFETUADA COM <text:s/>AQUISIÇÃO DE BENS A SEREM ADQUIRIDOS:</text:span></text:p>
      <text:p text:style-name="P53"><text:soft-page-break/><text:span text:style-name="T11">CLAUSULA SEGUNDA –</text:span><text:span text:style-name="T7"> Pela Aquisição dos Bens constantes neste contrato o MUNICÍPIO pagará a CONTRATADA a importância de R$........... (..................................................Reais).</text:span></text:p>
      <text:p text:style-name="P53"><text:span text:style-name="T11">CLÁUSULA TERCEIRA -</text:span><text:span text:style-name="T7"> Os materiais deverão ser entregues, conforme solicitação dos Secretários interessados, no local indicado por este, durante o horário de expediente, sem custo adicional, com observância ao artigo 73 e 74 da Lei nº 8.666/93.</text:span></text:p>
      <text:p text:style-name="P53"><text:span text:style-name="T11">CLÁUSULA QUARTA -</text:span><text:span text:style-name="T7"> O pagamento será realizado na Tesouraria da Prefeitura Municipal de Condor/RS, após a entrega conforme laudo da Secretaria.</text:span></text:p>
      <text:p text:style-name="P53"><text:span text:style-name="T11">CLÁUSULA QUINTA -</text:span><text:span text:style-name="T7">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53"><text:span text:style-name="T11">CLÁUSULA SEXTA -</text:span><text:span text:style-name="T7"> Constituem motivos para alteração do contrato, os previstos no artigo 65 da lei de licitações devidamente justificados e comprovados;</text:span></text:p>
      <text:p text:style-name="P53"><text:span text:style-name="T11">CLÁUSULA SÉTIMA -</text:span><text:span text:style-name="T7">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53"><text:span text:style-name="T11">CLÁUSULA OITAVA -</text:span><text:span text:style-name="T7">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53"><text:span text:style-name="T11">CLÁUSULA NONA -</text:span><text:span text:style-name="T7"> Fica a CONTRATADA obrigada a manter durante toda a execução do contrato, em compatibilidade com as obrigações por ele assumidas, todas as condições de habilitação e qualificação exigidas na licitação.</text:span></text:p>
      <text:p text:style-name="P53"><text:soft-page-break/><text:span text:style-name="T11">CLÁUSULA DÉCIMA -</text:span><text:span text:style-name="T7"> As despesas correrão por conta da seguinte dotação orçamentária: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6">DOTAÇÃO</text:p>
          </table:table-cell>
          <table:table-cell table:style-name="Table4.A1" office:value-type="string">
            <text:p text:style-name="P46">PROJ./ATIV.</text:p>
          </table:table-cell>
          <table:table-cell table:style-name="Table4.C1" office:value-type="string">
            <text:p text:style-name="P46">DESCRIÇÃO</text:p>
          </table:table-cell>
        </table:table-row>
        <table:table-row table:style-name="Table4.1">
          <table:table-cell table:style-name="Table4.A2" office:value-type="string">
            <text:p text:style-name="P46">SECRETARIA </text:p>
            <text:p text:style-name="P46">...............</text:p>
            <text:p text:style-name="P46">...............</text:p>
            <text:p text:style-name="P46">...............</text:p>
          </table:table-cell>
          <table:table-cell table:style-name="Table4.B2" office:value-type="string">
            <text:p text:style-name="P47"/>
            <text:p text:style-name="P46">.............</text:p>
            <text:p text:style-name="P46">.............</text:p>
            <text:p text:style-name="P46">..............</text:p>
          </table:table-cell>
          <table:table-cell table:style-name="Table4.C2" office:value-type="string">
            <text:p text:style-name="P47"/>
            <text:p text:style-name="P46">..............................................</text:p>
            <text:p text:style-name="P46">..............................................</text:p>
            <text:p text:style-name="P46">.............................................</text:p>
          </table:table-cell>
        </table:table-row>
      </table:table>
      <text:p text:style-name="P46"/>
      <text:p text:style-name="P53"><text:span text:style-name="T11">CLÁUSULA DÉCIMA PRIMEIRA -</text:span><text:span text:style-name="T7"> A vigência deste contrato será até a entrega da totalidade dos bens previstas no objeto do presente edital.</text:span></text:p>
      <text:p text:style-name="P53"><text:span text:style-name="T11">CLÁUSULA DÉCIMA SEGUNDA –</text:span><text:span text:style-name="T7"> Fica eleito o Foro de Panambi/RS para dirimir questões oriundas deste contrato, com exclusão de qualquer outro por mais privilegiado que seja.</text:span></text:p>
      <text:p text:style-name="P46">E, por estarem justos e acordados, firmam o presente contrato em três vias de igual teor e valor para um só efeito, juntamente com as testemunhas abaixo.</text:p>
      <text:p text:style-name="P62">Condor/RS, 06 de abril de 2021.</text:p>
      <text:p text:style-name="P62"/>
      <table:table table:name="Table5" table:style-name="Table5">
        <table:table-column table:style-name="Table5.A"/>
        <table:table-column table:style-name="Table5.B"/>
        <table:table-row table:style-name="Table5.1">
          <table:table-cell table:style-name="Table5.A1" office:value-type="string">
            <text:p text:style-name="P45">EMPRESA</text:p>
            <text:p text:style-name="P45">NOME PROPRIETÁRIO</text:p>
            <text:p text:style-name="P45">CONTRATADA</text:p>
          </table:table-cell>
          <table:table-cell table:style-name="Table5.A1" office:value-type="string">
            <text:p text:style-name="P45">VALMIR LAND</text:p>
            <text:p text:style-name="P45">PREFEITO MUNICIPAL</text:p>
            <text:p text:style-name="P45">MUNICÍPIO DE CONDOR</text:p>
          </table:table-cell>
        </table:table-row>
      </table:table>
      <text:p text:style-name="P43"/>
      <text:p text:style-name="P43"/>
      <text:p text:style-name="P43"/>
      <text:p text:style-name="P51">TESTEMUNHAS:</text:p>
      <table:table table:name="Table6" table:style-name="Table6">
        <table:table-column table:style-name="Table6.A"/>
        <table:table-column table:style-name="Table6.B"/>
        <table:table-row table:style-name="Table6.1">
          <table:table-cell table:style-name="Table6.A1" office:value-type="string">
            <text:p text:style-name="P45">...................................................</text:p>
            <text:p text:style-name="P45">1: Nome ......................................</text:p>
            <text:p text:style-name="P45">CPF........................................</text:p>
          </table:table-cell>
          <table:table-cell table:style-name="Table6.A1" office:value-type="string">
            <text:p text:style-name="P45">....................................................</text:p>
            <text:p text:style-name="P45">2: Nome ......................................</text:p>
            <text:p text:style-name="P45">CPF..............................................</text:p>
          </table:table-cell>
        </table:table-row>
      </table:table>
      <text:p text:style-name="P7"/>
      <text:p text:style-name="P25"/>
      <text:p text:style-name="P43"/>
      <text:p text:style-name="P43"/>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indent="0cm" style:auto-text-indent="false" style:text-autospace="ideograph-alpha" style:punctuation-wrap="hanging"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fo:font-size="13pt" fo:font-style="normal" style:text-underline-style="none" fo:font-weight="bold" style:font-size-asian="13pt" style:font-style-asian="normal" style:font-weight-asian="bold" style:font-name-complex="Arial" style:font-family-complex="Arial" style:font-family-generic-complex="swiss" style:font-pitch-complex="variable"/>
    </style:style>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ter" style:display-name="Cabeçalho Caráter" style:family="text" style:parent-style-name="Tipo_20_de_20_letra_20_predefinido_20_do_20_parágrafo"/>
    <style:style style:name="Avanço_20_de_20_corpo_20_de_20_texto_20_Caráter" style:display-name="Avanço de corpo de texto Caráte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vanço_20_de_20_corpo_20_de_20_texto_20_2_20_Caráter" style:display-name="Avanço de corpo de texto 2 Caráte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odapé_20_Caráter" style:display-name="Rodapé Cará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2z0" style:num-format="1" text:start-value="7"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fo:language="none" fo:country="none" style:language-asian="none" style:country-asian="none"/>
    </style:style>
    <style:style style:name="MP2"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style:font-size-asian="13pt" style:language-asian="none" style:country-asian="none" style:font-name-complex="Bookman Old Style" style:font-size-complex="13pt"/>
    </style:style>
    <style:style style:name="MP3"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3pt" fo:language="none" fo:country="none" fo:font-style="italic" style:text-underline-style="solid" style:text-underline-width="auto" style:text-underline-color="font-color" fo:font-weight="bold" style:font-size-asian="13pt" style:language-asian="none" style:country-asian="none" style:font-style-asian="italic" style:font-weight-asian="bold" style:font-name-complex="Bookman Old Style" style:font-size-complex="13pt"/>
    </style:style>
    <style:style style:name="MP4" style:family="paragraph" style:parent-style-name="Standard">
      <style:paragraph-properties fo:margin-top="0cm" fo:margin-bottom="0cm" loext:contextual-spacing="true" fo:text-align="center" style:justify-single-word="false">
        <style:tab-stops>
          <style:tab-stop style:position="4.826cm"/>
        </style:tab-stops>
      </style:paragraph-properties>
      <style:text-properties style:font-name="Bookman Old Style" fo:font-size="14pt" fo:language="none" fo:country="none" fo:font-style="italic" style:font-size-asian="14pt" style:language-asian="none" style:country-asian="none" style:font-style-asian="italic" style:font-name-complex="Bookman Old Style"/>
    </style:style>
    <style:style style:name="MP5" style:family="paragraph" style:parent-style-name="Footer">
      <style:paragraph-properties fo:margin-left="0cm" fo:margin-right="-0.51cm" fo:text-align="center" style:justify-single-word="false" fo:text-indent="0cm" style:auto-text-indent="false"/>
      <style:text-properties style:font-name="Bookman Old Style" fo:font-style="italic" style:font-style-asian="italic" style:font-name-complex="Bookman Old Style"/>
    </style:style>
    <style:style style:name="MP6" style:family="paragraph" style:parent-style-name="Footer">
      <style:paragraph-properties fo:text-align="center" style:justify-single-word="false"/>
      <style:text-properties style:font-name="Bookman Old Style" fo:font-style="italic" style:font-style-asian="italic" style:font-name-complex="Bookman Old Style"/>
    </style:style>
    <style:style style:name="MP7" style:family="paragraph" style:parent-style-name="Footer">
      <style:paragraph-properties fo:text-align="end" style:justify-single-word="false"/>
      <style:text-properties style:font-name="Bookman Old Style" fo:font-size="7pt" fo:font-style="italic" style:font-size-asian="7pt" style:font-style-asian="italic" style:font-name-complex="Bookman Old Style"/>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27cm" fo:margin-bottom="0.27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74cm" fo:margin-left="0cm" fo:margin-right="0cm" fo:margin-top="1.875cm" style:dynamic-spacing="true"/>
      </style:footer-style>
    </style:page-layout>
  </office:automatic-styles>
  <office:master-styles>
    <style:master-page style:name="Standard" style:page-layout-name="Mpm1">
      <style:header>
        <text:p text:style-name="MP1"><draw:frame draw:style-name="Mfr1" draw:name="Imagem 2" text:anchor-type="as-char" svg:width="1.612cm" svg:height="1.323cm" draw:z-index="27"><draw:image xlink:href="Pictures/100000000000012F00000145D9600DEACC747E8F.jpg" xlink:type="simple" xlink:show="embed" xlink:actuate="onLoad" loext:mime-type="image/jpeg"/></draw:frame></text:p>
        <text:p text:style-name="MP2">Estado do Rio Grande do Sul</text:p>
        <text:p text:style-name="MP3">PREFEITURA MUNICIPAL DE CONDOR</text:p>
        <text:p text:style-name="MP4">GABINETE DO PREFEITO</text:p>
        <text:p text:style-name="MP4">Compras e Licitações</text:p>
        <text:p text:style-name="Header"/>
      </style:header>
      <style:footer>
        <text:p text:style-name="MP5"><draw:frame draw:style-name="Mfr2" draw:name="Frame1" text:anchor-type="paragraph" svg:x="16.829cm" svg:y="-0.111cm" svg:width="0.106cm" svg:height="0.346cm" draw:z-index="13"><draw:text-box><text:p text:style-name="Footer"><text:span text:style-name="Page_20_Number"><text:page-number text:select-page="current">14</text:page-number></text:span></text:p></draw:text-box></draw:frame>Rua: Ipiranga, 22 Centro - CEP: 98.290-000 - CONDOR/RS</text:p>
        <text:p text:style-name="MP6">(55) 3379-1133 ramal: 209 - www.condor.rs.gov.br - licita@condor.rs.gov.br</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21-09-17T15:07:00</meta:creation-date>
    <dc:date>2021-10-04T14:05:36.089000000</dc:date>
    <meta:editing-cycles>5</meta:editing-cycles>
    <meta:editing-duration>PT9M5S</meta:editing-duration>
    <meta:generator>LibreOffice/6.4.0.1$Windows_X86_64 LibreOffice_project/1b6477b31f0334bd8620a96f0aeeb449b587be9f</meta:generator>
    <meta:print-date>2021-10-04T13:56:47.707000000</meta:print-date>
    <meta:document-statistic meta:table-count="6" meta:image-count="1" meta:object-count="0" meta:page-count="14" meta:paragraph-count="198" meta:word-count="3211" meta:character-count="22542" meta:non-whitespace-character-count="19447"/>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